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ntenkamp bij basisschool de Appelgaard op 12 en 13 mei 2026 aan Barneveldseweg 182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1 maart 2026 een evenementenvergunning (met kenmerk 2057243) verleend voor het organiseren van een tentenkamp bij basisschool de Appelgaard van dinsdag 12 mei 2026 15:00 uur tot woensdag 13 mei 2026 10:00 uur op het schoolplein van basisschool De Appelgaard aan de Barneveldseweg 18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724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56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6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57243</meta:user-defined>
    <dc:language>nl</dc:language>
    <meta:user-defined meta:name="OVERHEIDop.locatietype/OVERHEIDop.gebiedsmarkering">Adres</meta:user-defined>
    <meta:user-defined meta:name="DC.title">Toestemming voor een tentenkamp bij basisschool de Appelgaard op 12 en 13 mei 2026 aan Barneveldseweg 182 te Nijkerk</meta:user-defined>
    <meta:user-defined meta:name="DCTERMS.W3CDTF/DCTERMS.available">2026-03-24</meta:user-defined>
    <meta:user-defined meta:name="DCTERMS.W3CDTF/OVERHEIDop.jaargang">2026</meta:user-defined>
    <meta:user-defined meta:name="OVERHEIDop.publicationIssue">136561</meta:user-defined>
    <meta:user-defined meta:name="OVERHEIDop.GmbID/DC.identifier">gmb-2026-136561</meta:user-defined>
    <meta:user-defined meta:name="OVERHEIDop.versieInformatie"/>
  </office:meta>
</office:document-meta>
</file>