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cfb591-ada6-45a9-844b-b32f1b472a4b.png" manifest:media-type="image/x-eps"/>
  <manifest:file-entry manifest:full-path="Pictures/Picture1i1eef627e-029b-4d65-8334-0ac584488e01.png" manifest:media-type="image/x-eps"/>
  <manifest:file-entry manifest:full-path="Pictures/Bord_E08ci55edc674-cd56-4fe0-ba14-8f15b9af296a.png" manifest:media-type="image/x-eps"/>
  <manifest:file-entry manifest:full-path="Pictures/SjoerdWezenbergi293f250e-9444-44a3-9469-8b62f5f0fb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Zonnebloemweg 8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37539</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Passiebloemweg 2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Zonnebloemweg 81, 1338 TZ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onnebloemweg 81</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51285347043702mm"><draw:image xlink:href="Pictures/Picture2i99cfb591-ada6-45a9-844b-b32f1b472a4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3.53841187863138mm"><draw:image xlink:href="Pictures/Picture1i1eef627e-029b-4d65-8334-0ac584488e0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5edc674-cd56-4fe0-ba14-8f15b9af296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93f250e-9444-44a3-9469-8b62f5f0fbb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5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onnebloemweg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7539 </meta:user-defined>
    <meta:user-defined meta:name="DCTERMS.abstract">In de buurt van Zonnebloemweg 8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onnebloemweg 81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6560</meta:user-defined>
    <meta:user-defined meta:name="OVERHEIDop.GmbID/DC.identifier">gmb-2026-136560</meta:user-defined>
    <meta:user-defined meta:name="OVERHEIDop.versieInformatie"/>
  </office:meta>
</office:document-meta>
</file>