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constructie van de bestaande omgevingsvergunning op de locatie Teisterbandstraat 38 Kerkdriel zaaknummer ODR251699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wijzigen van de constructie van de bestaande omgevingsvergunning aan de Teisterbandstraat 38 Kerkdri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februar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655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constructie van de bestaande omgevingsvergunning op de locatie Teisterbandstraat 38 Kerkdriel zaaknummer ODR2516993</meta:user-defined>
    <meta:user-defined meta:name="DCTERMS.W3CDTF/DCTERMS.available">2026-03-24</meta:user-defined>
    <meta:user-defined meta:name="DCTERMS.W3CDTF/OVERHEIDop.jaargang">2026</meta:user-defined>
    <meta:user-defined meta:name="OVERHEIDop.publicationIssue">136557</meta:user-defined>
    <meta:user-defined meta:name="OVERHEIDop.GmbID/DC.identifier">gmb-2026-136557</meta:user-defined>
    <meta:user-defined meta:name="OVERHEIDop.versieInformatie"/>
  </office:meta>
</office:document-meta>
</file>