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tocht AERES VMBO Nijkerk Gala op 26 mei 2026 nabij Luxoolsew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0 maart 2026 een evenementenvergunning (met kenmerk 2052796) verleend voor het organiseren van een optocht ten behoeve van het AERES VMBO Nijkerk Gala op 26 mei 2026, nabij de Luxoolsewe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5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52796</meta:user-defined>
    <dc:language>nl</dc:language>
    <meta:user-defined meta:name="OVERHEIDop.locatietype/OVERHEIDop.gebiedsmarkering">Weg</meta:user-defined>
    <meta:user-defined meta:name="DC.title">Toestemming voor de optocht AERES VMBO Nijkerk Gala op 26 mei 2026 nabij Luxoolseweg te Nijkerk</meta:user-defined>
    <meta:user-defined meta:name="DCTERMS.W3CDTF/DCTERMS.available">2026-03-24</meta:user-defined>
    <meta:user-defined meta:name="DCTERMS.W3CDTF/OVERHEIDop.jaargang">2026</meta:user-defined>
    <meta:user-defined meta:name="OVERHEIDop.publicationIssue">136556</meta:user-defined>
    <meta:user-defined meta:name="OVERHEIDop.GmbID/DC.identifier">gmb-2026-136556</meta:user-defined>
    <meta:user-defined meta:name="OVERHEIDop.versieInformatie"/>
  </office:meta>
</office:document-meta>
</file>