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Oranjemarkt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Oranjemarkt op 27 april 2026 van 06:00 uur tot 22:00 uur, in het belang van de verkeersveiligheid de volgende tijdelijke verkeersmaatregelen zijn genomen:</text:p>
            <text:p text:style-name="common-al"/>
            <text:p text:style-name="common-al">1.1 Stopverbod enkelzijdig;</text:p>
            <text:p text:style-name="common-al"> Een enkelzijdig stopverbod wordt ingesteld op de volgende straten;</text:p>
            <text:p text:style-name="common-al"> - De Wilhelminastraat (oostzijde)</text:p>
            <text:p text:style-name="common-al"> - De Lutherse Kerkstraat (oostzijde)</text:p>
            <text:p text:style-name="common-al"> - De Burgemeester Stronkhorststraat (tussen Winkelhoek en Fresiastraat)</text:p>
            <text:p text:style-name="common-al"/>
            <text:p text:style-name="common-al">1.2 Stopverbod dubbelzijdig;</text:p>
            <text:p text:style-name="common-al"> Een dubbelzijdig stopverbod wordt ingesteld in de volgende straten;</text:p>
            <text:p text:style-name="common-al"> - De Parkstraat,</text:p>
            <text:p text:style-name="common-al"> - De Dr. Aletta Jacobsstraat (tussen Slochterstraat en Burg. Jonkerenstraat),</text:p>
            <text:p text:style-name="common-al"> - De Burgemeester Jonkerenstraat,</text:p>
            <text:p text:style-name="common-al"> - De Burgemeester Stronkhorststraat (tussen Fresiastraat en Violenstraat)</text:p>
            <text:p text:style-name="common-al"> - De Violenstraat (tussen de Burg. Eikemastraat en de Burg. Jonkerenstraat)</text:p>
            <text:p text:style-name="common-al"> - De Borgercompagniesterstraat</text:p>
            <text:p text:style-name="common-al"> - De Klinker (tussen Ankersmid en Touwslager)</text:p>
            <text:p text:style-name="common-al"/>
            <text:p text:style-name="common-al"/>
            <text:p text:style-name="common-al">1.3 Eenrichtingsverkeer;</text:p>
            <text:p text:style-name="common-al"> - De Arie Bosscherstraat, inrijden vanaf de Groene Driehoek,</text:p>
            <text:p text:style-name="common-al"> - De Slochterstraat (tussen Parkstraat en Noorderstraat), inrijden vanaf Noorderstraat</text:p>
            <text:p text:style-name="common-al"/>
            <text:p text:style-name="common-al">1.4 Afgesloten wegen;</text:p>
            <text:p text:style-name="common-al"> - Hoofdrijbaan van de Noorderstraat (tussen Slochterstraat en Kees de Haanstraat),</text:p>
            <text:p text:style-name="common-al">Secundaire rijbaan van de Noorderstraat (tussen Compagniesterpoort en Mastenmaker),</text:p>
            <text:p text:style-name="common-al"> - Hoofdrijbaan en secundaire rijbaan van de Hoofdstraat (tussen Kees de Haanstraat en</text:p>
            <text:p text:style-name="common-al">het tankstation),</text:p>
            <text:p text:style-name="common-al"> - Dr. Aletta Jacobsstraat (tussen Noorderstraat en Plantsoenstraat),</text:p>
            <text:p text:style-name="common-al"> - Violenstraat (tussen Noorderstraat en Burg. Eikemastraat),</text:p>
            <text:p text:style-name="common-al"/>
            <text:p text:style-name="common-al">Zaaknummer: 1644473</text:p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5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444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Oranjemarkt Sappem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53</meta:user-defined>
    <meta:user-defined meta:name="OVERHEIDop.GmbID/DC.identifier">gmb-2026-136553</meta:user-defined>
    <meta:user-defined meta:name="OVERHEIDop.versieInformatie"/>
  </office:meta>
</office:document-meta>
</file>