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apjesmarkt 2026 , Bernadotte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8323</text:span>
          </text:p>
            <text:p text:style-name="common-al">
            <text:span text:style-name="nadrukvet">Algemene kenmerken van het evenement:</text:span>
          </text:p>
            <text:p text:style-name="common-al">Naam evenement: Hapjesmarkt 2026</text:p>
            <text:p text:style-name="common-al">Locatie: Bernadottelaan te Utrecht</text:p>
            <text:p text:style-name="common-al">
            <text:span text:style-name="nadrukvet">Data en tijden evenement</text:span>:</text:p>
            <text:p text:style-name="common-al">Het evenement is op de onderstaande dagen en tijdstippen:</text:p>
            <text:p text:style-name="common-al">Van 24 mei 2026 15:00 uur tot 24 mei 2026 22:00 uur</text:p>
            <text:p text:style-name="common-al">Van 25 mei 2026 8:00 uur tot 25 mei 2026 22:00 uur</text:p>
            <text:p text:style-name="common-al">Opbouw van 24 mei 2026 13:00 uur tot 24 mei 2026 15:00 uur</text:p>
            <text:p text:style-name="common-al">Afbouw van 25 mei 2026 22:00 uur tot 25 mei 2026 23:00 uur</text:p>
            <text:p text:style-name="common-al">De volgende bijzonderheden zijn van toepassing op deze aanvraag:</text:p>
            <text:p text:style-name="common-al"/>
            <text:p text:style-name="common-al">
            <text:span text:style-name="nadrukcur">Bouwsels</text:span>
          </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655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5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5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8323</meta:user-defined>
    <meta:user-defined meta:name="DCTERMS.abstract">Toelichting: Hapjesmarkt 2026 </meta:user-defined>
    <dc:language>nl</dc:language>
    <meta:user-defined meta:name="OVERHEIDop.locatietype/OVERHEIDop.gebiedsmarkering">Punt</meta:user-defined>
    <meta:user-defined meta:name="DC.title">Aangevraagde evenementenvergunningen, Hapjesmarkt 2026 , Bernadottelaan te Utrecht</meta:user-defined>
    <meta:user-defined meta:name="DCTERMS.W3CDTF/DCTERMS.available">2026-03-24</meta:user-defined>
    <meta:user-defined meta:name="DCTERMS.W3CDTF/OVERHEIDop.jaargang">2026</meta:user-defined>
    <meta:user-defined meta:name="OVERHEIDop.publicationIssue">136551</meta:user-defined>
    <meta:user-defined meta:name="OVERHEIDop.GmbID/DC.identifier">gmb-2026-136551</meta:user-defined>
    <meta:user-defined meta:name="OVERHEIDop.versieInformatie"/>
  </office:meta>
</office:document-meta>
</file>