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dag De Westermolen op vrijdag 20 maart 2026 van 14:00 uur tot 21:00 uur aan Boekdrukker 9b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maandag 9 maart 2026 een evenementenvergunning (met kenmerk 2063201) verleend voor het organiseren van Jubileumdag De Westermolen op vrijdag 20 maart 2026 van 14:00 uur tot 21:00 uur op de Boekdrukker 9b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320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5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63201</meta:user-defined>
    <dc:language>nl</dc:language>
    <meta:user-defined meta:name="OVERHEIDop.locatietype/OVERHEIDop.gebiedsmarkering">Adres</meta:user-defined>
    <meta:user-defined meta:name="DC.title">Toestemming voor Jubileumdag De Westermolen op vrijdag 20 maart 2026 van 14:00 uur tot 21:00 uur aan Boekdrukker 9b te Nijkerk</meta:user-defined>
    <meta:user-defined meta:name="DCTERMS.W3CDTF/DCTERMS.available">2026-03-24</meta:user-defined>
    <meta:user-defined meta:name="DCTERMS.W3CDTF/OVERHEIDop.jaargang">2026</meta:user-defined>
    <meta:user-defined meta:name="OVERHEIDop.publicationIssue">136549</meta:user-defined>
    <meta:user-defined meta:name="OVERHEIDop.GmbID/DC.identifier">gmb-2026-136549</meta:user-defined>
    <meta:user-defined meta:name="OVERHEIDop.versieInformatie"/>
  </office:meta>
</office:document-meta>
</file>