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ciscus Romanusweg,  6221**  Maastricht. Kennisgeving nieuwe aanvraag omgevingsvergunning, het aanleggen van een fietsverbinding en inrichten van de weg als GOW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38</text:p>
            <text:p text:style-name="common-al">
            <text:span text:style-name="nadrukvet">Franciscus Romanusweg,  6221**  Maastricht</text:span>
          </text:p>
            <text:p text:style-name="common-al">
            <text:span text:style-name="nadrukvet">het aanleggen van een fietsverbinding en inrichten van de weg als GOW 30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547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547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38</meta:user-defined>
    <dc:language>nl</dc:language>
    <meta:user-defined meta:name="OVERHEIDop.locatietype/OVERHEIDop.gebiedsmarkering">Vlak</meta:user-defined>
    <meta:user-defined meta:name="DC.title">Franciscus Romanusweg,  6221**  Maastricht. Kennisgeving nieuwe aanvraag omgevingsvergunning, het aanleggen van een fietsverbinding en inrichten van de weg als GOW 30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547</meta:user-defined>
    <meta:user-defined meta:name="OVERHEIDop.GmbID/DC.identifier">gmb-2026-136547</meta:user-defined>
    <meta:user-defined meta:name="OVERHEIDop.versieInformatie"/>
  </office:meta>
</office:document-meta>
</file>