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en vergunning met zaaknummer 0193ESUITE825112024 voor het huisvesten van Oekraïense vluchtelingen (periode t/m 31-03-2028), Dokter van Deenweg 2 t/m 10 Zwolle [Zaaknummer 0193ESUITE26267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Dokter van Deenweg 2 t/m 10 8025BG Zwolle</text:p>
            <text:p text:style-name="common-al">
            <text:span text:style-name="nadrukvet">Zaakomschrijving:</text:span> het tijdelijk afwijken van de regels van het omgevingsplan t.b.v. het huisvesten van Oekraïense vluchtelingen in een kantoorgebouw (t/m 31 maart 2028)</text:p>
            <text:p text:style-name="common-al">
            <text:span text:style-name="nadrukvet">Zaaknummer:</text:span> 0193ESUITE26267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267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26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54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4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4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626782025</meta:user-defined>
    <meta:user-defined meta:name="DCTERMS.abstract">het tijdelijk afwijken van de regels van het omgevingsplan t.b.v. het huisvesten van Oekraïense vluchtelingen in een kantoorgebouw (t/m 31 maart 2028)</meta:user-defined>
    <dc:language>nl</dc:language>
    <meta:user-defined meta:name="OVERHEIDop.locatietype/OVERHEIDop.gebiedsmarkering">Vlak</meta:user-defined>
    <meta:user-defined meta:name="DC.title">Verleende omgevingsvergunning, verlengen vergunning met zaaknummer 0193ESUITE825112024 voor het huisvesten van Oekraïense vluchtelingen (periode t/m 31-03-2028), Dokter van Deenweg 2 t/m 10 Zwolle [Zaaknummer 0193ESUITE2626782025]</meta:user-defined>
    <meta:user-defined meta:name="DCTERMS.W3CDTF/DCTERMS.available">2026-03-24</meta:user-defined>
    <meta:user-defined meta:name="DCTERMS.W3CDTF/OVERHEIDop.jaargang">2026</meta:user-defined>
    <meta:user-defined meta:name="OVERHEIDop.publicationIssue">136545</meta:user-defined>
    <meta:user-defined meta:name="OVERHEIDop.GmbID/DC.identifier">gmb-2026-136545</meta:user-defined>
    <meta:user-defined meta:name="OVERHEIDop.versieInformatie"/>
  </office:meta>
</office:document-meta>
</file>