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a902a16-ba9d-49ae-890f-3cc310877481.png" manifest:media-type="image/x-eps"/>
  <manifest:file-entry manifest:full-path="Pictures/Picture1i2553a281-dd94-4531-8612-255fb5b7d081.png" manifest:media-type="image/x-eps"/>
  <manifest:file-entry manifest:full-path="Pictures/Bord_E08cie1718ed7-12fc-4a33-81dd-cc79d131e89b.png" manifest:media-type="image/x-eps"/>
  <manifest:file-entry manifest:full-path="Pictures/SjoerdWezenbergi54586324-86d9-473b-8255-80b5b57bfc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aasweg 8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37499</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ekhoornstraat 5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aasweg 82, 1338 AR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aasweg 82</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8.81698113207547mm"><draw:image xlink:href="Pictures/Picture2i1a902a16-ba9d-49ae-890f-3cc31087748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2.27358490566037mm"><draw:image xlink:href="Pictures/Picture1i2553a281-dd94-4531-8612-255fb5b7d08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1718ed7-12fc-4a33-81dd-cc79d131e89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54586324-86d9-473b-8255-80b5b57bfc4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5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aasweg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7499 </meta:user-defined>
    <meta:user-defined meta:name="DCTERMS.abstract">In de buurt van Haasweg 8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aasweg 82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36542</meta:user-defined>
    <meta:user-defined meta:name="OVERHEIDop.GmbID/DC.identifier">gmb-2026-136542</meta:user-defined>
    <meta:user-defined meta:name="OVERHEIDop.versieInformatie"/>
  </office:meta>
</office:document-meta>
</file>