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6">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8">
      <text:list-level-style-bullet text:bullet-char="•" text:level="1">
        <style:list-level-properties text:min-label-width="10mm"/>
      </text:list-level-style-bullet>
    </text:list-style>
  </office:automatic-styles>
  <office:body>
    <office:text>
      <text:p text:style-name="new_page_staatscourant"/>
      <text:p text:style-name="single-kop-titel">Aanwijzingsbesluit beveiligingsfunctionaris BRP en waardedocumenten</text:p>
      <text:section text:name="regeling_id1-3-2" text:style-name="regeling">
        <text:section text:name="aanhef_id1-3-2-1" text:style-name="aanhef">
          <text:section text:name="preambule_id1-3-2-1-1" text:style-name="preambule">
            <text:p text:style-name="al">De burgemeester van de gemeente Vlaardingen, </text:p>
            <text:p text:style-name="al"/>
            <text:p text:style-name="al">Gelet op artikel 93 lid 8 van de Paspoort Uitvoeringsregeling Nederland 2001;</text:p>
            <text:p text:style-name="al">Gelet op artikel 128 lid 6 van het Reglement Rijbewijzen;</text:p>
            <text:p text:style-name="al"/>
            <text:p text:style-name="al">besluit:</text:p>
            <text:p text:style-name="al"/>
            <text:p text:style-name="al">vast te stellen Het Aanwijzingsbesluit beveiligingsfunctionaris BRP en waardedocumen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BRP en waardedocumenten</text:p>
            <text:p text:style-name="al">De volgende functionaris wordt aangewezen als beveiligingsfunctionaris BRP en waardedocumenten:</text:p>
            <text:p text:style-name="al"/>
            <text:p text:style-name="al">Chief Information Security Officer (CISO).</text:p>
          </text:section>
          <text:section text:name="artikel_id1-3-2-2-2" text:style-name="artikel">
            <text:p text:style-name="artikel_kop_titel"><text:span text:style-name="artikel_kop_label">Artikel</text:span> <text:span text:style-name="artikel_kop_nr">2</text:span> Taken en verantwoordelijkheden</text:p>
            <text:p text:style-name="al">De beveiligingsfunctionaris waardedocumenten is aangesteld voor het beheer van en het toezicht op de naleving van de beveiligingsprocedures reisdocumenten en rijbewijzen. Wegens nauwe overlap in de praktijk zal de beveiligingsfunctionaris, als onderdeel van zijn functie, ook de verantwoordelijkheid dragen voor de rol van beveiligingsfunctionaris BRP.</text:p>
            <text:p text:style-name="al"/>
            <text:p text:style-name="al">
            <text:span text:style-name="nadrukcur">Plaats in de organisatie</text:span>
          </text:p>
            <text:p text:style-name="al">De beveiligingsfunctionaris waardedocumenten is rechtstreeks verantwoording schuldig aan de burgemeester zonder tussenkomst van de leidinggevenden in de lijn. Het betreft een onafhankelijke rol.</text:p>
            <text:p text:style-name="al"/>
            <text:p text:style-name="al">
            <text:span text:style-name="nadrukcur">Taken</text:span>
          </text:p>
            <text:p text:style-name="al">De taken en verantwoordelijkheden van de beveiligingsfunctionaris BRP en waardedocumenten zijn vastgelegd in de Paspoort Uitvoeringsregeling Nederland 2001, het Reglement Rijbewijzen en het informatiebeveiligingsplan BRP en waardedocumenten van de gemeente Vlaardingen.</text:p>
            <text:p text:style-name="al"/>
            <text:p text:style-name="al">
            <text:span text:style-name="nadrukvet">Organisatie van de beveiliging </text:span>
          </text:p>
            <text:list text:style-name="id1-3-2-2-2-11">
              <text:list-item text:style-override="id1-3-2-2-2-11-1">
                <text:number>•</text:number>
                <text:p text:style-name="al">het (laten) ontwikkelen, onderhouden en aanpassen van bestaande en nieuwe beveiligingsprocedures; het laten bekendmaken en toelichten van nieuwe/gewijzigde procedures bij medewerkers;</text:p>
              </text:list-item>
              <text:list-item text:style-override="id1-3-2-2-2-11-2">
                <text:number>•</text:number>
                <text:p text:style-name="al">het (laten) verzorgen van de beveiligingsonderwerpen tijdens het werkoverleg; </text:p>
              </text:list-item>
              <text:list-item text:style-override="id1-3-2-2-2-11-3">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2-2-11-4">
                <text:number>•</text:number>
                <text:p text:style-name="al">Overleg binnen de eigen organisatie of met derden indien de te behandelen beveiligingsaspecten raakvlakken vertonen met de beveiliging van de Basisregistratie personen, reisdocumenten en rijbewijzen;</text:p>
              </text:list-item>
              <text:list-item text:style-override="id1-3-2-2-2-11-5">
                <text:number>•</text:number>
                <text:p text:style-name="al">Het aanspreken van medewerkers in het geval van (bijna) incidenten of gevaarlijk gedrag;</text:p>
              </text:list-item>
              <text:list-item text:style-override="id1-3-2-2-2-11-6">
                <text:number>•</text:number>
                <text:p text:style-name="al">Het gevraagd en ongevraagd advies uitbrengen ten aanzien van technische, organisatorische of fysieke verbeteringen.</text:p>
              </text:list-item>
            </text:list>
            <text:p text:style-name="al">
            <text:span text:style-name="nadrukvet">Onderzoek naar status van de beveiliging</text:span>
          </text:p>
            <text:list text:style-name="id1-3-2-2-2-13">
              <text:list-item text:style-override="id1-3-2-2-2-13-1">
                <text:number>•</text:number>
                <text:p text:style-name="al">Het steekproefsgewijs laten uitvoeren van tussentijdse controles op het gebied van voorraadadministratie, de status van fysieke en financiële voorraden, de toepassing van functiescheiding en de kwaliteit van de uitvoering van procedures;</text:p>
              </text:list-item>
              <text:list-item text:style-override="id1-3-2-2-2-13-2">
                <text:number>•</text:number>
                <text:p text:style-name="al">Het laten uitvoeren van een periodiek onderzoek naar de bouwkundige en elektronische staat van de beveiliging;</text:p>
              </text:list-item>
              <text:list-item text:style-override="id1-3-2-2-2-13-3">
                <text:number>•</text:number>
                <text:p text:style-name="al">Het bewaken van de uit te voeren acties voortvloeiend uit dit onderzoek of het jaarlijkse beveiligingsplan;</text:p>
              </text:list-item>
              <text:list-item text:style-override="id1-3-2-2-2-13-4">
                <text:number>•</text:number>
                <text:p text:style-name="al">Het laten verrichten van onderzoek bij afwijkingen in de levering en/of voorraden;</text:p>
              </text:list-item>
              <text:list-item text:style-override="id1-3-2-2-2-13-5">
                <text:number>•</text:number>
                <text:p text:style-name="al">Het laten bijstellen van het jaarlijkse beveiligingsplan op basis van de gehouden audit.</text:p>
              </text:list-item>
            </text:list>
            <text:p text:style-name="al">
            <text:span text:style-name="nadrukvet">Rapportage en verantwoording</text:span>
          </text:p>
            <text:list text:style-name="id1-3-2-2-2-15">
              <text:list-item text:style-override="id1-3-2-2-2-15-1">
                <text:number>•</text:number>
                <text:p text:style-name="al">De uitkomsten of verrichtingen van de uit te voeren/uitgevoerde onderzoeken;</text:p>
              </text:list-item>
              <text:list-item text:style-override="id1-3-2-2-2-15-2">
                <text:number>•</text:number>
                <text:p text:style-name="al">Geconstateerde afwijkingen bij de levering van documenten;</text:p>
              </text:list-item>
              <text:list-item text:style-override="id1-3-2-2-2-15-3">
                <text:number>•</text:number>
                <text:p text:style-name="al">Geconstateerde afwijkingen in de fysieke/administratieve/financiële voorraad;</text:p>
              </text:list-item>
              <text:list-item text:style-override="id1-3-2-2-2-15-4">
                <text:number>•</text:number>
                <text:p text:style-name="al">Gevaarlijk gedrag van medewerkers of het niet opvolgen van procedures;</text:p>
              </text:list-item>
              <text:list-item text:style-override="id1-3-2-2-2-15-5">
                <text:number>•</text:number>
                <text:p text:style-name="al">Geconstateerde tekortkomingen in de beveiligingsvoorzieningen;</text:p>
              </text:list-item>
              <text:list-item text:style-override="id1-3-2-2-2-15-6">
                <text:number>•</text:number>
                <text:p text:style-name="al">De wijziging van procedures/afspraken of de naleving hiervan;</text:p>
              </text:list-item>
              <text:list-item text:style-override="id1-3-2-2-2-15-7">
                <text:number>•</text:number>
                <text:p text:style-name="al">Het zoekraken van of in buiten gebruik zijn van sleutels/sluitcodes/badges;</text:p>
              </text:list-item>
              <text:list-item text:style-override="id1-3-2-2-2-15-8">
                <text:number>•</text:number>
                <text:p text:style-name="al">Handelingen die afwijken van de voorgeschreven functiescheidingsprocedure.</text:p>
              </text:list-item>
            </text:list>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veiligingsfunctionaris BRP en waardedocumenten</text:p>
          </text:section>
        </text:section>
        <text:section text:name="regeling-sluiting_id1-3-2-3" text:style-name="regeling-sluiting">
          <text:section text:name="ondertekening_id1-3-2-3-1">
            <text:p><text:span text:style-name="functie">Vlaardingen, 12 maart 2026</text:span></text:p>
          </text:section>
          <text:section text:name="ondertekening_id1-3-2-3-2">
            <text:p><text:span text:style-name="functie"/></text:p>
            <text:p><text:span text:style-name="functie">De burgemeester van Vlaardingen</text:span></text:p>
            <text:p><text:span text:style-name="functie">Dhr. E.F.A. Zeven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54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4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4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93, achtste lid, van de Paspoortuitvoeringsregeling Nederland 2001]|[1.0:c:BWBR0012811&amp;artikel=93&amp;lid=8&amp;g=2025-02-18</meta:user-defined>
    <meta:user-defined meta:name="DC.source">artikel 128, zesde lid, van de Reglement rijbewijzen]|[1.0:c:BWBR0008074&amp;artikel=128&amp;lid=6&amp;g=2026-01-01</meta:user-defined>
    <meta:user-defined meta:name="DCTERMS.alternative">Aanwijzingsbesluit beveiligingsfunctionaris BRP en waardedocumenten</meta:user-defined>
    <dc:language>nl</dc:language>
    <meta:user-defined meta:name="OVERHEIDop.locatietype/OVERHEIDop.gebiedsmarkering">Gemeente</meta:user-defined>
    <meta:user-defined meta:name="DC.title">Aanwijzingsbesluit beveiligingsfunctionaris BRP en waardedocumenten</meta:user-defined>
    <meta:user-defined meta:name="DCTERMS.W3CDTF/DCTERMS.available">2026-03-24</meta:user-defined>
    <meta:user-defined meta:name="DCTERMS.W3CDTF/OVERHEIDop.jaargang">2026</meta:user-defined>
    <meta:user-defined meta:name="OVERHEIDop.publicationIssue">136541</meta:user-defined>
    <meta:user-defined meta:name="OVERHEIDop.betreftRegeling">CVDR759282_1</meta:user-defined>
    <meta:user-defined meta:name="OVERHEIDop.GmbID/DC.identifier">gmb-2026-136541</meta:user-defined>
    <meta:user-defined meta:name="xs:date/OVERHEIDop.startdatum">2026-03-25</meta:user-defined>
    <meta:user-defined meta:name="OVERHEIDop.versieInformatie"/>
  </office:meta>
</office:document-meta>
</file>