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Lithograaf 7, 6921VA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anuari 2026 een besluit genomen op de aanvraag voor een omgevingsvergunning voor het realiseren van een tussenvloer t.b.v. winkelruimte (Technisch) met zaaknummer Z2025-00001507 op locatie Lithograaf 7, 6921VA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20 februari 2026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3654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54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54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07</meta:user-defined>
    <meta:user-defined meta:name="DCTERMS.abstract">Betreft: besluit op locatie Lithograaf 7, 6921VA Duiven</meta:user-defined>
    <dc:language>nl</dc:language>
    <meta:user-defined meta:name="OVERHEIDop.locatietype/OVERHEIDop.gebiedsmarkering">Vlak</meta:user-defined>
    <meta:user-defined meta:name="DC.title">Kennisgeving besluit op de besluit omgevingsvergunning, Lithograaf 7, 6921VA Duiven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654</meta:user-defined>
    <meta:user-defined meta:name="OVERHEIDop.GmbID/DC.identifier">gmb-2026-13654</meta:user-defined>
    <meta:user-defined meta:name="OVERHEIDop.versieInformatie"/>
  </office:meta>
</office:document-meta>
</file>