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 in de voortuin (legalisatie) - Frederik Hendriklaan 29 2341E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Frederik Hendriklaan 29 2341ET Oegstgeest - het plaatsen van een fietsenberging in de voortuin (legalisatie) (19-03-2026/ Z/26/23366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653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3666</meta:user-defined>
    <meta:user-defined meta:name="DCTERMS.abstract">het plaatsen van een fietsenberging in de voortuin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in de voortuin (legalisatie) - Frederik Hendriklaan 29 2341ET Oegstgees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38</meta:user-defined>
    <meta:user-defined meta:name="OVERHEIDop.GmbID/DC.identifier">gmb-2026-136538</meta:user-defined>
    <meta:user-defined meta:name="OVERHEIDop.versieInformatie"/>
  </office:meta>
</office:document-meta>
</file>