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vlakbij Celebesstraat 16 (perceel E8070), Celebesstraat 16 1782T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Celebesstraat 16 1782TC Den Helder, kappen van één (1) iep vlakbij Celebesstraat 16 (perceel E8070)</text:p>
            <text:p text:style-name="common-al">Verzenddatum: 09-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6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51</meta:user-defined>
    <meta:user-defined meta:name="DCTERMS.abstract">kappen van één (1) iep vlakbij Celebesstraat 16 (perceel E80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iep vlakbij Celebesstraat 16 (perceel E8070), Celebesstraat 16 1782TC Den Helder</meta:user-defined>
    <meta:user-defined meta:name="DCTERMS.W3CDTF/DCTERMS.available">2026-01-13</meta:user-defined>
    <meta:user-defined meta:name="DCTERMS.W3CDTF/OVERHEIDop.jaargang">2026</meta:user-defined>
    <meta:user-defined meta:name="OVERHEIDop.publicationIssue">13653</meta:user-defined>
    <meta:user-defined meta:name="OVERHEIDop.GmbID/DC.identifier">gmb-2026-13653</meta:user-defined>
    <meta:user-defined meta:name="OVERHEIDop.versieInformatie"/>
  </office:meta>
</office:document-meta>
</file>