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1-1">
      <style:table-column-properties style:rel-column-width="22*"/>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28*"/>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let op artikel 4 van de Algemene Subsidieverordening Sliedrecht 2017 besluit vast te stellen de Subsidieregeling isolatie koopwoningen gemeente Sliedrecht:</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Sliedrecht 2017</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Sliedrecht die eigenaar-bewoner is van een grondgebonden koop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grondgebonden koopwoning met energielabel C t/m G of met een energielabel onbekend. Met een WOZ-waarde (peildatum 1 januari 2022) van maximaal€477.000,- die in 2022 en/of 2023 de energietoeslag ontvingen.</text:p>
                  </text:list-item>
                  <text:list-item text:style-override="id1-3-2-2-1-2-2-3-5">
                    <text:number>e.</text:number>
                    <text:p text:style-name="al">doelgroep 2:</text:p>
                    <text:list text:style-name="id1-3-2-2-1-2-2-3-5-3">
                      <text:list-item text:style-override="id1-3-2-2-1-2-2-3-5-3-1">
                        <text:number>i.</text:number>
                        <text:p text:style-name="al">eigenaar-bewoners van een grondgebonden koopwoning met een energielabel D t/m G met een WOZ-waarde (peildatum 1 januari 2022) van maximaal€ 477.000.</text:p>
                      </text:list-item>
                      <text:list-item text:style-override="id1-3-2-2-1-2-2-3-5-3-2">
                        <text:number>ii.</text:number>
                        <text:p text:style-name="al">eigenaar-bewoners van een grondgebonden koopwoning met een energielabel C met een WOZ-waarde (peildatum 1 januari 2022) van maximaal € 477.000 en een bouwjaar voor of gelijk aan 1995 met nog twee niet of slecht geïsoleerde bouwdelen.</text:p>
                      </text:list-item>
                      <text:list-item text:style-override="id1-3-2-2-1-2-2-3-5-3-3">
                        <text:number>iii.</text:number>
                        <text:p text:style-name="al">eigenaar-bewoners van een grondgebonden koopwoning met een onbekend energielabel met een WOZ-waarde (peildatum 1 januari 2022) van maximaal € 477.000 met nog twee niet of slecht geïsoleerde bouwdelen.</text:p>
                      </text:list-item>
                    </text:list>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Besluit energieprestatie gebouwen, zoals op https://www.energielabel.nl/woningen/zoek-je-energielabelis vermeld.</text:p>
                  </text:list-item>
                  <text:list-item text:style-override="id1-3-2-2-1-2-2-3-9">
                    <text:number>i.</text:number>
                    <text:p text:style-name="al">gemeente: de gemeente Sliedrecht.</text:p>
                  </text:list-item>
                  <text:list-item text:style-override="id1-3-2-2-1-2-2-3-10">
                    <text:number>j.</text:number>
                    <text:p text:style-name="al">grondgebonden koop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bouwdeel: Een bouwdeel is slecht geïsoleerd als de waarden gelijk zijn aan of lager zijn dan de waarden in de rechterkolom van onderstaande tabel (indicatie dikte of Re of U-waarde):</text:p>
                  </text:list-item>
                </text:list>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ouwdeel</text:p>
                      </text:list-item>
                    </text:list>
                  </table:table-cell>
                  <table:table-cell table:style-name="entry" table:number-rows-spanned="1" table:number-columns-spanned="1">
                    <text:list text:style-name="id1-3-2-2-1-3-1-4-1-2-1">
                      <text:list-item text:style-override="id1-3-2-2-1-3-1-4-1-2-1-1">
                        <text:number/>
                        <text:p text:style-name="table_al">Wanneer aanpakken?</text:p>
                      </text:list-item>
                    </text:list>
                  </table:table-cell>
                  <table:table-cell table:style-name="entry" table:number-rows-spanned="1" table:number-columns-spanned="1">
                    <text:list text:style-name="id1-3-2-2-1-3-1-4-1-3-1">
                      <text:list-item text:style-override="id1-3-2-2-1-3-1-4-1-3-1-1">
                        <text:number/>
                        <text:p text:style-name="table_al">Indicatie dikte of Re of U-waarde</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Dak. Hellend/plant</text:p>
                      </text:list-item>
                    </text:list>
                  </table:table-cell>
                  <table:table-cell table:style-name="entry" table:number-rows-spanned="1" table:number-columns-spanned="1">
                    <text:list text:style-name="id1-3-2-2-1-3-1-4-2-2-1">
                      <text:list-item text:style-override="id1-3-2-2-1-3-1-4-2-2-1-1">
                        <text:number/>
                        <text:p text:style-name="table_al">Geen, slechte en matige isolatie</text:p>
                      </text:list-item>
                    </text:list>
                  </table:table-cell>
                  <table:table-cell table:style-name="entry" table:number-rows-spanned="1" table:number-columns-spanned="1">
                    <text:list text:style-name="id1-3-2-2-1-3-1-4-2-3-1">
                      <text:list-item text:style-override="id1-3-2-2-1-3-1-4-2-3-1-1">
                        <text:number/>
                        <text:p text:style-name="table_al">Minder dan 9 cm aanwezig/een Re ≤ 2,0 </text:p>
                      </text:list-item>
                    </text:list>
                  </table:table-cell>
                </table:table-row>
                <table:table-row table:style-name="row">
                  <table:table-cell table:style-name="entry" table:number-rows-spanned="1" table:number-columns-spanned="1">
                    <text:p text:style-name="table_al">Dak, zolder-/ vlieringvloerisolatie</text:p>
                  </table:table-cell>
                  <table:table-cell table:style-name="entry" table:number-rows-spanned="1" table:number-columns-spanned="1">
                    <text:p text:style-name="table_al">Als er geen zolder-/ vlieringvloerisolatie aanwezig is</text:p>
                  </table:table-cell>
                  <table:table-cell table:style-name="entry" table:number-rows-spanned="1" table:number-columns-spanned="1">
                    <text:list text:style-name="id1-3-2-2-1-3-1-4-3-3-1">
                      <text:list-item text:style-override="id1-3-2-2-1-3-1-4-3-3-1-1">
                        <text:number/>
                        <text:p text:style-name="table_al">Rc ≤ 0,5</text:p>
                      </text:list-item>
                    </text:list>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list text:style-name="id1-3-2-2-1-3-1-4-4-3-1">
                      <text:list-item text:style-override="id1-3-2-2-1-3-1-4-4-3-1-1">
                        <text:number/>
                        <text:p text:style-name="table_al">Minder dan 5 cm aanwezig, Rc ≤ 1,3</text:p>
                      </text:list-item>
                    </text:list>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list text:style-name="id1-3-2-2-1-3-1-4-5-3-1">
                      <text:list-item text:style-override="id1-3-2-2-1-3-1-4-5-3-1-1">
                        <text:number/>
                        <text:p text:style-name="table_al">Ugwaarde ≤ 1,6</text:p>
                      </text:list-item>
                    </text:list>
                  </table:table-cell>
                </table:table-row>
              </table:table>
              <text:p text:style-name="table_bottom"/>
            </text:section>
            <text:list text:style-name="id1-3-2-2-1-4">
              <text:list-item text:style-override="id1-3-2-2-1-4-1">
                <text:number/>
                <text:p text:style-name="al"/>
                <text:list text:style-name="id1-3-2-2-1-4-1-3">
                  <text:list-item text:style-override="id1-3-2-2-1-4-1-3-1">
                    <text:number>r.</text:number>
                    <text:p text:style-name="al">uitvoerder: een isolatiebedrijf dat beschikt over een SKG IKOB certificaat, een lnsula certificaat of een vergelijkbaar certificaat en in geval van spouwmuurisolatie of dakisolatie van buitenaf een certificaat Natuurvriendelijk Isoleren (NVI).</text:p>
                  </text:list-item>
                  <text:list-item text:style-override="id1-3-2-2-1-4-1-3-2">
                    <text:number>s.</text:number>
                    <text:p text:style-name="al">woning: een binnen de gemeente Sliedre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4-1-3-3">
                    <text:number>t.</text:number>
                    <text:p text:style-name="al">WOZ-waarde: Waardering Onroerende Zaken met als peildatum 1 januari 2022.</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item text:style-override="id1-3-2-2-2-2-3">
                <text:number>3.</text:number>
                <text:p text:style-name="al">Subsidie kan uitsluitend worden verstrekt voor het toepassen van isolatiematerialen die vermeld staan op de Meldcodelijst Isolatie van RVO.</text:p>
              </text:list-item>
            </text:list>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Sliedr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text:p>
              </text:list-item>
              <text:list-item text:style-override="id1-3-2-2-3-3-6">
                <text:number>f.</text:number>
                <text:p text:style-name="al">een maximale WOZ-waarde heeft van€ 477.000 (prijspeil 1 januari 2022); en voldoet aan de definitie in artikel 1 lid 2d of 2°.</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3-2">
                <text:number>2.</text:number>
                <text:p text:style-name="al">Een geldbedrag wanneer de subsidieontvang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10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inclusief BTW.</text:p>
              </text:list-item>
              <text:list-item text:style-override="id1-3-2-2-10-2-2">
                <text:number>2.</text:number>
                <text:p text:style-name="al">Een subsidie voor doelgroep 2 heeft per aanvraag een maximale waarde van € 1.000,-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ongeacht of het door een bouw- of isolatiebedrijf of via de doe het-het-zelf aanpak is uitgevoerd. De hoogte van de gemeentelijke subsidie is niet hoger dan de kosten van de aangeschafte maatregel(-en) per woning minus de ISDE-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75.600,- inclusief BTW.</text:p>
              </text:list-item>
              <text:list-item text:style-override="id1-3-2-2-11-2-2">
                <text:number>2.</text:number>
                <text:p text:style-name="al">Het subsidieplafond voor subsidies voor doelgroep 2 bedraagt voor de periode 1 januari 2025 tlm 31 december 2026 € 408.169,-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De intermediair beoordeelt of de aanvraag in overeenstemming is met het bepaalde in deze subsidieregeling. Er zijn drie verschillende routes van woningisolatie waarbij subsidie kan worden verleend:</text:p>
                <text:list text:style-name="id1-3-2-2-12-2-1-3">
                  <text:list-item text:style-override="id1-3-2-2-12-2-1-3-1">
                    <text:number>a.</text:number>
                    <text:p text:style-name="al">Inkoopactie: In het geval de aanvrager kiest voor volledige ontzorging en de isolatiemaatregel wil laten uitvoeren door een uitvoerder dat is geselecteerd door de intermediair. De intermediair draagt zorg voor verrekening van het subsidiebedrag met de uitvoerder na uitvoering van de maatregel(en) en legt hierover verantwoording af aan het college van burgemeester en wethouders. Een eventueel restbedrag wordt gefactureerd aan de aanvrager.</text:p>
                  </text:list-item>
                  <text:list-item text:style-override="id1-3-2-2-12-2-1-3-2">
                    <text:number>b.</text:number>
                    <text:p text:style-name="al">Doe-het-zettaanpak</text:p>
                    <text:p text:style-name="al">In het geval de aanvrager kiest voor het zelf aanschaffen en uitvoeren van de isolatiemaatregel (dakisolatie van binnenuit), wordt de subsidie verleend nadat door de intermediair is getoetst of de woning in aanmerking komt volgens de criteria gesteld in artikel 1 lid 2 d en e.</text:p>
                  </text:list-item>
                  <text:list-item text:style-override="id1-3-2-2-12-2-1-3-3">
                    <text:number>c.</text:number>
                    <text:p text:style-name="al">Uitvoering door zelfgekozen uitvoerder</text:p>
                    <text:p text:style-name="al">In het geval de aanvrager kiest voor een zelfgekozen uitvoerder, wordt de subsidie verleend nadat de isolatiemaatregel(en) zijn aangebracht en het aanvraagformulier (declaratieroute-eigen-uitvoerder) met bijbehorende bewijsstukken zijn goedgekeurd door de intermediair.</text:p>
                  </text:list-item>
                </text:list>
              </text:list-item>
              <text:list-item text:style-override="id1-3-2-2-12-2-2">
                <text:number>2.</text:number>
                <text:p text:style-name="al">Op de subsidie wordt geen voorschot verleend.</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section>
          <text:section text:name="artikel_id1-3-2-2-14" text:style-name="artikel">
            <text:p text:style-name="artikel_kop_titel"><text:span text:style-name="artikel_kop_label">Artikel</text:span> <text:span text:style-name="artikel_kop_nr">14</text:span> Verantwoording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text:p>
          </text:section>
          <text:section text:name="artikel_id1-3-2-2-16" text:style-name="artikel">
            <text:p text:style-name="artikel_kop_titel"><text:span text:style-name="artikel_kop_label">Artikel</text:span> <text:span text:style-name="artikel_kop_nr">16</text:span> Overgangsclausule</text:p>
            <text:p text:style-name="al">Op besluiten, die golden op het moment van de inwerkingtreding van deze regeling en waarvoor deze Subsidieregeling overeenkomstige besluiten kent, worden aangemerkt als besluiten genomen op grond van deze Subsidieregel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één dag na de bekendmaking en geldt tot en met 31 december 2026.</text:p>
              </text:list-item>
              <text:list-item text:style-override="id1-3-2-2-17-2-2">
                <text:number>2.</text:number>
                <text:p text:style-name="al">De subsidieregeling 'Subsidieregeling isolatie koopwoningen in de gemeente Sliedrecht' van 28 november 2024 wordt ingetrokken op het moment dat deze regeling in werking treedt.</text:p>
              </text:list-item>
              <text:list-item text:style-override="id1-3-2-2-17-2-3">
                <text:number>3.</text:number>
                <text:p text:style-name="al">Deze regeling wordt aangehaald als "Subsidieregeling isolatie koopwoningen in de gemeente Sliedrecht".</text:p>
                <text:p text:style-name="al"/>
              </text:list-item>
            </text:list>
          </text:section>
        </text:section>
        <text:section text:name="regeling-sluiting_id1-3-2-3" text:style-name="regeling-sluiting">
          <text:section text:name="ondertekening_id1-3-2-3-1">
            <text:p><text:span text:style-name="functie">Vastgesteld in de vergadering van burgemeester en wethouders </text:span></text:p>
            <text:p><text:span text:style-name="functie">op 24 februari 2026</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5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gemeente Sliedrecht 2024]|[https://lokaleregelgeving.overheid.nl/CVDR734619/1</meta:user-defined>
    <meta:user-defined meta:name="DCTERMS.alternative">Subsidieregeling isolatie koopwoningen in de gemeente Sliedrecht</meta:user-defined>
    <dc:language>nl</dc:language>
    <meta:user-defined meta:name="OVERHEIDop.locatietype/OVERHEIDop.gebiedsmarkering">Gemeente</meta:user-defined>
    <meta:user-defined meta:name="DC.title">Subsidieregeling isolatie koopwoningen in de gemeente Sliedrecht</meta:user-defined>
    <meta:user-defined meta:name="DCTERMS.W3CDTF/DCTERMS.available">2026-03-24</meta:user-defined>
    <meta:user-defined meta:name="DCTERMS.W3CDTF/OVERHEIDop.jaargang">2026</meta:user-defined>
    <meta:user-defined meta:name="OVERHEIDop.publicationIssue">136521</meta:user-defined>
    <meta:user-defined meta:name="OVERHEIDop.betreftRegeling">CVDR759280_1</meta:user-defined>
    <meta:user-defined meta:name="OVERHEIDop.GmbID/DC.identifier">gmb-2026-136521</meta:user-defined>
    <meta:user-defined meta:name="xs:date/OVERHEIDop.startdatum">2026-03-25</meta:user-defined>
    <meta:user-defined meta:name="xs:date/OVERHEIDop.einddatum">2027-01-01</meta:user-defined>
    <meta:user-defined meta:name="OVERHEIDop.versieInformatie"/>
  </office:meta>
</office:document-meta>
</file>