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fietsenberging in de voortuin (legalisatie) - Frederik Hendriklaan 31 2341E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Frederik Hendriklaan 31 2341ET Oegstgeest - het plaatsen van een fietsenberging in de voortuin (legalisatie) (19-03-2026/ Z/26/23366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65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665</meta:user-defined>
    <meta:user-defined meta:name="DCTERMS.abstract">het plaatsen van een fietsenberging in de voortuin (legalisati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fietsenberging in de voortuin (legalisatie) - Frederik Hendriklaan 31 2341ET Oegstgee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20</meta:user-defined>
    <meta:user-defined meta:name="OVERHEIDop.GmbID/DC.identifier">gmb-2026-136520</meta:user-defined>
    <meta:user-defined meta:name="OVERHEIDop.versieInformatie"/>
  </office:meta>
</office:document-meta>
</file>