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4">
      <text:list-level-style-bullet text:bullet-char="-" text:level="1">
        <style:list-level-properties text:min-label-width="10mm"/>
      </text:list-level-style-bullet>
    </text:list-style>
    <text:list-style style:name="id1-3-2-4-58-15">
      <text:list-level-style-bullet text:bullet-char="-" text:level="1">
        <style:list-level-properties text:min-label-width="10mm"/>
      </text:list-level-style-bullet>
    </text:list-style>
    <text:list-style style:name="id1-3-2-4-58-16">
      <text:list-level-style-bullet text:bullet-char="-" text:level="1">
        <style:list-level-properties text:min-label-width="10mm"/>
      </text:list-level-style-bullet>
    </text:list-style>
    <text:list-style style:name="id1-3-2-4-58-17">
      <text:list-level-style-bullet text:bullet-char="-" text:level="1">
        <style:list-level-properties text:min-label-width="10mm"/>
      </text:list-level-style-bullet>
    </text:list-style>
    <text:list-style style:name="id1-3-2-4-58-18">
      <text:list-level-style-bullet text:bullet-char="-" text:level="1">
        <style:list-level-properties text:min-label-width="10mm"/>
      </text:list-level-style-bullet>
    </text:list-style>
    <text:list-style style:name="id1-3-2-4-58-19">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5">
      <text:list-level-style-bullet text:bullet-char="•" text:level="1">
        <style:list-level-properties text:min-label-width="10mm"/>
      </text:list-level-style-bullet>
    </text:list-style>
    <text:list-style style:name="id1-3-2-4-140-1-5-1">
      <text:list-level-style-bullet text:bullet-char="•" text:level="1">
        <style:list-level-properties text:min-label-width="10mm"/>
      </text:list-level-style-bullet>
    </text:list-style>
    <text:list-style style:name="id1-3-2-4-140-1-5-2">
      <text:list-level-style-bullet text:bullet-char="•" text:level="1">
        <style:list-level-properties text:min-label-width="10mm"/>
      </text:list-level-style-bullet>
    </text:list-style>
    <text:list-style style:name="id1-3-2-4-140-1-5-3">
      <text:list-level-style-bullet text:bullet-char="•" text:level="1">
        <style:list-level-properties text:min-label-width="10mm"/>
      </text:list-level-style-bullet>
    </text:list-style>
    <text:list-style style:name="id1-3-2-4-140-1-5-4">
      <text:list-level-style-bullet text:bullet-char="•" text:level="1">
        <style:list-level-properties text:min-label-width="10mm"/>
      </text:list-level-style-bullet>
    </text:list-style>
    <text:list-style style:name="id1-3-2-4-140-1-5-5">
      <text:list-level-style-bullet text:bullet-char="•" text:level="1">
        <style:list-level-properties text:min-label-width="10mm"/>
      </text:list-level-style-bullet>
    </text:list-style>
    <text:list-style style:name="id1-3-2-4-140-1-5-6">
      <text:list-level-style-bullet text:bullet-char="•" text:level="1">
        <style:list-level-properties text:min-label-width="10mm"/>
      </text:list-level-style-bullet>
    </text:list-style>
    <text:list-style style:name="id1-3-2-4-140-1-5-7">
      <text:list-level-style-bullet text:bullet-char="•" text:level="1">
        <style:list-level-properties text:min-label-width="10mm"/>
      </text:list-level-style-bullet>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2-4">
      <text:list-level-style-bullet text:bullet-char="•" text:level="1">
        <style:list-level-properties text:min-label-width="10mm"/>
      </text:list-level-style-bullet>
    </text:list-style>
    <text:list-style style:name="id1-3-2-4-140-2-4-1">
      <text:list-level-style-bullet text:bullet-char="•" text:level="1">
        <style:list-level-properties text:min-label-width="10mm"/>
      </text:list-level-style-bullet>
    </text:list-style>
    <text:list-style style:name="id1-3-2-4-140-2-4-2">
      <text:list-level-style-bullet text:bullet-char="•" text:level="1">
        <style:list-level-properties text:min-label-width="10mm"/>
      </text:list-level-style-bullet>
    </text:list-style>
    <text:list-style style:name="id1-3-2-4-140-2-4-3">
      <text:list-level-style-bullet text:bullet-char="•" text:level="1">
        <style:list-level-properties text:min-label-width="10mm"/>
      </text:list-level-style-bullet>
    </text:list-style>
    <text:list-style style:name="id1-3-2-4-140-2-4-4">
      <text:list-level-style-bullet text:bullet-char="•" text:level="1">
        <style:list-level-properties text:min-label-width="10mm"/>
      </text:list-level-style-bullet>
    </text:list-style>
    <text:list-style style:name="id1-3-2-4-140-2-4-5">
      <text:list-level-style-bullet text:bullet-char="•" text:level="1">
        <style:list-level-properties text:min-label-width="10mm"/>
      </text:list-level-style-bullet>
    </text:list-style>
    <text:list-style style:name="id1-3-2-4-140-2-4-6">
      <text:list-level-style-bullet text:bullet-char="•" text:level="1">
        <style:list-level-properties text:min-label-width="10mm"/>
      </text:list-level-style-bullet>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3-5">
      <text:list-level-style-bullet text:bullet-char="•" text:level="1">
        <style:list-level-properties text:min-label-width="10mm"/>
      </text:list-level-style-bullet>
    </text:list-style>
    <text:list-style style:name="id1-3-2-4-140-3-5-1">
      <text:list-level-style-bullet text:bullet-char="•" text:level="1">
        <style:list-level-properties text:min-label-width="10mm"/>
      </text:list-level-style-bullet>
    </text:list-style>
    <text:list-style style:name="id1-3-2-4-140-3-5-2">
      <text:list-level-style-bullet text:bullet-char="•" text:level="1">
        <style:list-level-properties text:min-label-width="10mm"/>
      </text:list-level-style-bullet>
    </text:list-style>
    <text:list-style style:name="id1-3-2-4-140-3-5-3">
      <text:list-level-style-bullet text:bullet-char="•" text:level="1">
        <style:list-level-properties text:min-label-width="10mm"/>
      </text:list-level-style-bullet>
    </text:list-style>
    <text:list-style style:name="id1-3-2-4-140-3-5-4">
      <text:list-level-style-bullet text:bullet-char="•" text:level="1">
        <style:list-level-properties text:min-label-width="10mm"/>
      </text:list-level-style-bullet>
    </text:list-style>
    <text:list-style style:name="id1-3-2-4-140-3-5-5">
      <text:list-level-style-bullet text:bullet-char="•" text:level="1">
        <style:list-level-properties text:min-label-width="10mm"/>
      </text:list-level-style-bullet>
    </text:list-style>
    <text:list-style style:name="id1-3-2-4-140-3-5-6">
      <text:list-level-style-bullet text:bullet-char="•" text:level="1">
        <style:list-level-properties text:min-label-width="10mm"/>
      </text:list-level-style-bullet>
    </text:list-style>
    <text:list-style style:name="id1-3-2-4-140-3-5-7">
      <text:list-level-style-bullet text:bullet-char="•" text:level="1">
        <style:list-level-properties text:min-label-width="10mm"/>
      </text:list-level-style-bullet>
    </text:list-style>
    <text:list-style style:name="id1-3-2-4-140-3-5-8">
      <text:list-level-style-bullet text:bullet-char="•" text:level="1">
        <style:list-level-properties text:min-label-width="10mm"/>
      </text:list-level-style-bullet>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4-5">
      <text:list-level-style-bullet text:bullet-char="•" text:level="1">
        <style:list-level-properties text:min-label-width="10mm"/>
      </text:list-level-style-bullet>
    </text:list-style>
    <text:list-style style:name="id1-3-2-4-140-4-5-1">
      <text:list-level-style-bullet text:bullet-char="•" text:level="1">
        <style:list-level-properties text:min-label-width="10mm"/>
      </text:list-level-style-bullet>
    </text:list-style>
    <text:list-style style:name="id1-3-2-4-140-4-5-2">
      <text:list-level-style-bullet text:bullet-char="•" text:level="1">
        <style:list-level-properties text:min-label-width="10mm"/>
      </text:list-level-style-bullet>
    </text:list-style>
    <text:list-style style:name="id1-3-2-4-140-4-5-3">
      <text:list-level-style-bullet text:bullet-char="•" text:level="1">
        <style:list-level-properties text:min-label-width="10mm"/>
      </text:list-level-style-bullet>
    </text:list-style>
    <text:list-style style:name="id1-3-2-4-140-4-5-4">
      <text:list-level-style-bullet text:bullet-char="•" text:level="1">
        <style:list-level-properties text:min-label-width="10mm"/>
      </text:list-level-style-bullet>
    </text:list-style>
    <text:list-style style:name="id1-3-2-4-140-4-5-5">
      <text:list-level-style-bullet text:bullet-char="•" text:level="1">
        <style:list-level-properties text:min-label-width="10mm"/>
      </text:list-level-style-bullet>
    </text:list-style>
    <text:list-style style:name="id1-3-2-4-140-4-5-6">
      <text:list-level-style-bullet text:bullet-char="•" text:level="1">
        <style:list-level-properties text:min-label-width="10mm"/>
      </text:list-level-style-bullet>
    </text:list-style>
    <text:list-style style:name="id1-3-2-4-140-4-5-7">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3">
      <text:list-level-style-bullet text:bullet-char="•" text:level="1">
        <style:list-level-properties text:min-label-width="10mm"/>
      </text:list-level-style-bullet>
    </text:list-style>
    <text:list-style style:name="id1-3-2-4-158-2-3-1">
      <text:list-level-style-bullet text:bullet-char="•" text:level="1">
        <style:list-level-properties text:min-label-width="10mm"/>
      </text:list-level-style-bullet>
    </text:list-style>
    <text:list-style style:name="id1-3-2-4-158-2-3-2">
      <text:list-level-style-bullet text:bullet-char="•" text:level="1">
        <style:list-level-properties text:min-label-width="10mm"/>
      </text:list-level-style-bullet>
    </text:list-style>
    <text:list-style style:name="id1-3-2-4-158-2-3-3">
      <text:list-level-style-bullet text:bullet-char="•" text:level="1">
        <style:list-level-properties text:min-label-width="10mm"/>
      </text:list-level-style-bullet>
    </text:list-style>
    <text:list-style style:name="id1-3-2-4-158-2-3-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 d.d. 4 november 2025</text:p>
            <text:p text:style-name="al"/>
            <text:p text:style-name="al">gelet op de artikelen 2.9, 2.10, 2.11 en 8.1.1, lid 3, van de Jeugd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neerlegt;</text:p>
              </text:list-item>
              <text:list-item text:style-override="id1-3-2-1-1-8-2">
                <text:number>-</text:number>
                <text:p text:style-name="al">Jeugdhulp slechts tijdelijk ondersteunend wordt ingezet als het college ervan overtuigd is dat het rechtmatig en doeltreffend is;</text:p>
              </text:list-item>
              <text:list-item text:style-override="id1-3-2-1-1-8-3">
                <text:number>-</text:number>
                <text:p text:style-name="al">Het noodzakelijk is om regels vast te stellen over de door het college te verlenen individuele voorzieningen en algemene voorzieningen;</text:p>
              </text:list-item>
            </text:list>
            <text:p text:style-name="al">besluit vast te stellen:</text:p>
            <text:p text:style-name="al"/>
            <text:p text:style-name="al">de Verordening Jeugdhulp Liss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2-3-2">
                      <text:number>b.</text:number>
                      <text:p text:style-name="al">
                    <text:span text:style-name="nadrukcur">College</text:span>: college van burgemeester en wethouders van de gemeente Lisse;</text:p>
                    </text:list-item>
                    <text:list-item text:style-override="id1-3-2-2-1-2-2-3-3">
                      <text:number>c.</text:number>
                      <text:p text:style-name="al">
                    <text:span text:style-name="nadrukcur">Gebruikelijke zorg</text:span>: gebruikelijke zorg is de normale, dagelijkse zorg die partners, ouders, inwonende kinderen of andere huisgenoten geacht worden elkaar onderling te bieden;</text:p>
                    </text:list-item>
                    <text:list-item text:style-override="id1-3-2-2-1-2-2-3-4">
                      <text:number>d.</text:number>
                      <text:p text:style-name="al">
                    <text:span text:style-name="nadrukcur">Individuele voorziening:</text:span> een specialistische jeugdhulpvoorziening die door het college wordt toegekend en verstrekt aan de in de gemeente Lisse woonachtige jeugdige en/of ouder na een toegangsbeoordeling. Een individuele voorziening kan in natura of als persoonsgebonden budget (pgb) worden verstrekt;</text:p>
                    </text:list-item>
                    <text:list-item text:style-override="id1-3-2-2-1-2-2-3-5">
                      <text:number>e.</text:number>
                      <text:p text:style-name="al">
                    <text:span text:style-name="nadrukcur">Integraal arrangeren</text:span>: de methodiek waarbij professionals vanuit het onderwijs en het sociaal team gezamenlijk bedenken, maken en uitvoeren van één maatwerkoplossing voor een jeugdige;</text:p>
                    </text:list-item>
                    <text:list-item text:style-override="id1-3-2-2-1-2-2-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2-3-7">
                      <text:number>g.</text:number>
                      <text:p text:style-name="al">
                    <text:span text:style-name="nadrukcur">Jeugdhulplocatie</text:span>: een locatie waar jeugdhulp geboden wordt zoals dagbesteding, dagbehandeling of een instelling voor jeugd-ggz;</text:p>
                    </text:list-item>
                    <text:list-item text:style-override="id1-3-2-2-1-2-2-3-8">
                      <text:number>h.</text:number>
                      <text:p text:style-name="al">
                    <text:span text:style-name="nadrukcur">Jeugdhulpvervoer</text:span>: een vervoersvoorziening om vervoer van en naar een jeugdhulplocatie mogelijk te maken;</text:p>
                    </text:list-item>
                    <text:list-item text:style-override="id1-3-2-2-1-2-2-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3-10">
                      <text:number>j.</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2-3-11">
                      <text:number>k.</text:number>
                      <text:p text:style-name="al">
                    <text:span text:style-name="nadrukcur">Ondersteuningsplan</text:span>: ook wel genoemd gezinsplan of familiegroepsplan als bedoeld in artikel 1.1 van de Jeugdwet;</text:p>
                    </text:list-item>
                    <text:list-item text:style-override="id1-3-2-2-1-2-2-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3-13">
                      <text:number>m.</text:number>
                      <text:p text:style-name="al">
                    <text:span text:style-name="nadrukcur">Opvoeding</text:span>: de taak van ouders om hun kind te begeleiden bij de ontwikkeling tot iemand die naar vermogen kan meedoen aan de samenleving. Onder opvoeding verstaan we het bieden van een beschermende omgeving, het bieden van structuur en het overdragen van kennis en het bijbrengen van waarden en normen;</text:p>
                    </text:list-item>
                    <text:list-item text:style-override="id1-3-2-2-1-2-2-3-14">
                      <text:number>n.</text:number>
                      <text:p text:style-name="al">
                    <text:span text:style-name="nadrukcur">Ouders</text:span>: opvoeder(s) of verzorger(s) van de jeugdige;</text:p>
                    </text:list-item>
                    <text:list-item text:style-override="id1-3-2-2-1-2-2-3-15">
                      <text:number>o.</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3-16">
                      <text:number>p.</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2-3-17">
                      <text:number>q.</text:number>
                      <text:p text:style-name="al">
                    <text:span text:style-name="nadrukcur">Pgb-vaardigheid</text:span>: de vaardigheid van de aanvrager om te voldoen aan de verantwoordelijkheden en verplichtingen die horen bij het beheren van een pgb; </text:p>
                    </text:list-item>
                    <text:list-item text:style-override="id1-3-2-2-1-2-2-3-18">
                      <text:number>r.</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2-3-19">
                      <text:number>s.</text:number>
                      <text:p text:style-name="al">
                    <text:span text:style-name="nadrukcur">School</text:span>: een instelling met een BRIN nummer waar basis-, speciaal-, speciaal basis-, voortgezet-, of speciaal voortgezet onderwijs wordt verzorgd;</text:p>
                    </text:list-item>
                    <text:list-item text:style-override="id1-3-2-2-1-2-2-3-20">
                      <text:number>t.</text:number>
                      <text:p text:style-name="al">
                    <text:span text:style-name="nadrukcur">Sociaal team</text:span>: multidisciplinair team bestaande uit sociaal professionals die zorg en ondersteuning bieden aan alle inwoners van Lisse en die de toeleiding verzorgen naar algemene en individuele voorzieningen;</text:p>
                    </text:list-item>
                    <text:list-item text:style-override="id1-3-2-2-1-2-2-3-21">
                      <text:number>u.</text:number>
                      <text:p text:style-name="al">
                    <text:span text:style-name="nadrukcur">Sociaal netwerk</text:span>: personen uit de huiselijke kring of andere personen met wie de cliënt een sociale relatie onderhoudt;</text:p>
                    </text:list-item>
                    <text:list-item text:style-override="id1-3-2-2-1-2-2-3-22">
                      <text:number>v.</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2-3-23">
                      <text:number>w.</text:number>
                      <text:p text:style-name="al">
                    <text:span text:style-name="nadrukcur">Wet langdurige zorg (Wlz):</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2-3-24">
                      <text:number>x.</text:number>
                      <text:p text:style-name="al">
                    <text:span text:style-name="nadrukcur">Zorgverzekeringswet (Zvw):</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2-3-25">
                      <text:number>y.</text:number>
                      <text:p text:style-name="al">
                    <text:span text:style-name="nadrukcur">Zorg in natura:</text:span> zorg die door het college rechtstreeks is ingekocht bij de jeugdhulpaanbieder; </text:p>
                    </text:list-item>
                    <text:list-item text:style-override="id1-3-2-2-1-2-2-3-26">
                      <text:number>z.</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voeding, algemene- en voorliggende voorzieningen</text:p>
            <text:section text:name="artikel_id1-3-2-2-2-2" text:style-name="artikel">
              <text:p text:style-name="artikel_kop_titel"><text:span text:style-name="artikel_kop_label">Artikel</text:span> <text:span text:style-name="artikel_kop_nr">2</text:span> Opvoedin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item text:style-override="id1-3-2-2-2-2-5">
                  <text:number>4.</text:number>
                  <text:p text:style-name="al">Gebruikelijke zorg omvat daarnaast ook het bieden van een beschermende woonomgeving van ouder(s) aan kinderen tot en met de leeftijd van 17 jaar. Dit geldt zowel bij kortdurende als langdurende uitdagingen. </text:p>
                </text:list-item>
                <text:list-item text:style-override="id1-3-2-2-2-2-6">
                  <text:number>5.</text:number>
                  <text:p text:style-name="al">Bij de beoordeling van opvoedingstaken en gebruikelijke hulp wordt gebruik gemaakt van de omschrijving van het Nederlands Jeugdinstituut.</text:p>
                </text:list-item>
                <text:list-item text:style-override="id1-3-2-2-2-2-7">
                  <text:number>6.</text:number>
                  <text:p text:style-name="al">Van ouders wordt verwacht dat zij hun eigen mogelijkheden en probleemoplossend vermogen versterken door: </text:p>
                  <text:list text:style-name="id1-3-2-2-2-2-7-3">
                    <text:list-item text:style-override="id1-3-2-2-2-2-7-3-1">
                      <text:number>a.</text:number>
                      <text:p text:style-name="al">Oorzaken van overbelasting waar mogelijk weg te nemen;</text:p>
                    </text:list-item>
                    <text:list-item text:style-override="id1-3-2-2-2-2-7-3-2">
                      <text:number>b.</text:number>
                      <text:p text:style-name="al">Zorgverlof en andere soorten verlof in te zetten;</text:p>
                    </text:list-item>
                    <text:list-item text:style-override="id1-3-2-2-2-2-7-3-3">
                      <text:number>c.</text:number>
                      <text:p text:style-name="al">Werktijden waar mogelijk aan te passen;</text:p>
                    </text:list-item>
                    <text:list-item text:style-override="id1-3-2-2-2-2-7-3-4">
                      <text:number>d.</text:number>
                      <text:p text:style-name="al">Gebruik te maken van opvangmogelijkheden van de Wet Kinderopvang, zowel voor de jeugdige met een hulpvraag als voor eventuele andere kinderen;</text:p>
                    </text:list-item>
                    <text:list-item text:style-override="id1-3-2-2-2-2-7-3-5">
                      <text:number>e.</text:number>
                      <text:p text:style-name="al">Te werken aan het vergroten van het sociaal netwerk; </text:p>
                    </text:list-item>
                    <text:list-item text:style-override="id1-3-2-2-2-2-7-3-6">
                      <text:number>f.</text:number>
                      <text:p text:style-name="al">De eigen problematiek te verminderen, bijvoorbeeld door het inzetten van begeleiding en coaching trajecten, een beroep op de Zorgverzekeringswet voor behandeling en het verminderen van echtscheidingsproblematiek.</text:p>
                    </text:list-item>
                  </text:list>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Jeugd- en gezinsondersteuning vanuit het sociaal team;</text:p>
                    </text:list-item>
                    <text:list-item text:style-override="id1-3-2-2-2-3-2-3-8">
                      <text:number>h.</text:number>
                      <text:p text:style-name="al">Weerbaarheidstraining en faalangsttraining;</text:p>
                    </text:list-item>
                    <text:list-item text:style-override="id1-3-2-2-2-3-2-3-9">
                      <text:number>i.</text:number>
                      <text:p text:style-name="al">Bondgenoten/lotgenoten contact;</text:p>
                    </text:list-item>
                    <text:list-item text:style-override="id1-3-2-2-2-3-2-3-10">
                      <text:number>j.</text:number>
                      <text:p text:style-name="al">Kinderopvang en/of Buiten Schoolse Opvang (plus voorziening);</text:p>
                    </text:list-item>
                    <text:list-item text:style-override="id1-3-2-2-2-3-2-3-11">
                      <text:number>k.</text:number>
                      <text:p text:style-name="al">Mantelzorgondersteuning;</text:p>
                    </text:list-item>
                    <text:list-item text:style-override="id1-3-2-2-2-3-2-3-12">
                      <text:number>l.</text:number>
                      <text:p text:style-name="al">Respijtzorg;</text:p>
                    </text:list-item>
                    <text:list-item text:style-override="id1-3-2-2-2-3-2-3-13">
                      <text:number>m.</text:number>
                      <text:p text:style-name="al">Echtscheidingsspreekuur;</text:p>
                    </text:list-item>
                    <text:list-item text:style-override="id1-3-2-2-2-3-2-3-14">
                      <text:number>n.</text:number>
                      <text:p text:style-name="al">Eerstelijnszorg, zoals huisartsenzorg; </text:p>
                    </text:list-item>
                    <text:list-item text:style-override="id1-3-2-2-2-3-2-3-15">
                      <text:number>o.</text:number>
                      <text:p text:style-name="al">Praktijkondersteuner Huisartsen Jeugd (POH Jeugd).</text:p>
                    </text:list-item>
                  </text:list>
                </text:list-item>
                <text:list-item text:style-override="id1-3-2-2-2-3-3">
                  <text:number>2.</text:number>
                  <text:p text:style-name="al">Het college heeft de bevoegdheid de in lid 1 genoemde algemene 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een individuele voorziening, indien er beroep kan worden gedaan op een voorliggende en/of algemene voorziening. </text:p>
                </text:list-item>
                <text:list-item text:style-override="id1-3-2-2-2-4-3">
                  <text:number>2.</text:number>
                  <text:p text:style-name="al">De inwoner wordt verwezen naar de algemene en voorliggende voorzieningen, tenzij de verwijzers benoemd onder artikel 5.1 bepalen dat dit niet voldoende is. </text:p>
                </text:list-item>
                <text:list-item text:style-override="id1-3-2-2-2-4-4">
                  <text:number>3.</text:number>
                  <text:p text:style-name="al">Er kan geen beroep gedaan worden op de Jeugdwet, indien er een beroep gedaan kan worden op de volgende wetten: </text:p>
                  <text:list text:style-name="id1-3-2-2-2-4-4-3">
                    <text:list-item text:style-override="id1-3-2-2-2-4-4-3-1">
                      <text:number>a.</text:number>
                      <text:p text:style-name="al">Wet Passend Onderwijs;</text:p>
                    </text:list-item>
                    <text:list-item text:style-override="id1-3-2-2-2-4-4-3-2">
                      <text:number>b.</text:number>
                      <text:p text:style-name="al">Wet Kinderopvang;</text:p>
                    </text:list-item>
                    <text:list-item text:style-override="id1-3-2-2-2-4-4-3-3">
                      <text:number>c.</text:number>
                      <text:p text:style-name="al">Wet Langdurige zorg;</text:p>
                    </text:list-item>
                    <text:list-item text:style-override="id1-3-2-2-2-4-4-3-4">
                      <text:number>d.</text:number>
                      <text:p text:style-name="al">Zorgverzekeringswet;</text:p>
                    </text:list-item>
                    <text:list-item text:style-override="id1-3-2-2-2-4-4-3-5">
                      <text:number>e.</text:number>
                      <text:p text:style-name="al">Wet Maatschappelijke Ondersteuning.</text:p>
                    </text:list-item>
                  </text:list>
                </text:list-item>
                <text:list-item text:style-override="id1-3-2-2-2-4-5">
                  <text:number>4.</text:number>
                  <text:p text:style-name="al">Ondersteuningsvragen waarin zowel aanspraakgemaakt moet worden op de Wet Passend Onderwijs als de Jeugdwet worden opgepakt door middel van Integraal Arrangeren. Hierin hebben beide disciplines de plicht om te werken aan een maatwerkvoorziening. </text:p>
                </text:list-item>
              </text:list>
            </text:section>
            <text:p text:style-name="hoofdstuk_bottom"/>
          </text:section>
          <text:section text:name="hoofdstuk_id1-3-2-2-3" text:style-name="hoofdstuk">
            <text:p text:style-name="hoofdstuk_kop"><text:span text:style-name="label">Hoofdstuk</text:span> <text:span text:style-name="nr">3.</text:span> Sociaal team en toegang tot individuele 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Iedere jeugdige en/of ouder(s) woonachtig in de gemeente Lisse met een ondersteuningsvraag kan zich wenden tot:</text:p>
                  <text:list text:style-name="id1-3-2-2-3-2-2-3">
                    <text:list-item text:style-override="id1-3-2-2-3-2-2-3-1">
                      <text:number>a.</text:number>
                      <text:p text:style-name="al">Het soci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De bevoegd professional kan met toestemming van de ouder de hulpvraag voorleggen aan het sociaal team ter consultatie en advies.</text:p>
                </text:list-item>
                <text:list-item text:style-override="id1-3-2-2-3-2-4">
                  <text:number>3.</text:number>
                  <text:p text:style-name="al">Na verwijzing door een bevoegd professional dient de jeugdhulpaanbieder zich te houden aan artikel 7.5 van deze Verordening.</text:p>
                </text:list-item>
                <text:list-item text:style-override="id1-3-2-2-3-2-5">
                  <text:number>4.</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Sociaal team </text:p>
              <text:list text:style-name="id1-3-2-2-3-3-2">
                <text:list-item text:style-override="id1-3-2-2-3-3-2">
                  <text:number>1.</text:number>
                  <text:p text:style-name="al">Het college draagt zorg voor een sociaal team.</text:p>
                </text:list-item>
                <text:list-item text:style-override="id1-3-2-2-3-3-3">
                  <text:number>2.</text:number>
                  <text:p text:style-name="al">Het sociaal team biedt integrale ondersteuning en hulp aan jeugdigen en volwassenen door zo nodig professionals uit verschillende leefdomeinen in een gezamenlijke aanpak bij elkaar te brengen die werken volgens het principe één huishouden, één plan. </text:p>
                </text:list-item>
                <text:list-item text:style-override="id1-3-2-2-3-3-4">
                  <text:number>3.</text:number>
                  <text:p text:style-name="al">Voor jeugdhulpvragen biedt het soci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sociaal team biedt toegang tot individuele 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sociaal team, vindt in navolging daarvan een gesprek plaats tussen de jeugdige en/of de ouders en het sociaal team.</text:p>
                </text:list-item>
                <text:list-item text:style-override="id1-3-2-2-3-4-3">
                  <text:number>2.</text:number>
                  <text:p text:style-name="al">Het soci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sociaal team voor of tijdens het gesprek alle gegevens, die naar het oordeel van het sociaal team voor het onderzoek nodig zijn.</text:p>
                </text:list-item>
                <text:list-item text:style-override="id1-3-2-2-3-4-5">
                  <text:number>4.</text:number>
                  <text:p text:style-name="al">Het sociaal team verzamelt in overleg met de jeugdige en/of de ouders de noodzakelijke en toegankelijke gegevens over de jeugdige en zijn situatie. </text:p>
                </text:list-item>
                <text:list-item text:style-override="id1-3-2-2-3-4-6">
                  <text:number>5.</text:number>
                  <text:p text:style-name="al">Het soci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sociaal team en de jeugdige en/of de ouders leggen de zaken genoemd in het vijfde lid en artikel 8 vast in een ondersteuningsplan dat door het sociaal team met de jeugdige en/of de ouders wordt besproken. Er wordt op dat moment afgesproken en vastgelegd hoe het plan tot uitvoering komt. </text:p>
                </text:list-item>
                <text:list-item text:style-override="id1-3-2-2-3-4-8">
                  <text:number>7.</text:number>
                  <text:p text:style-name="al">Het ondersteuningsplan genoemd in lid 6 dient ondertekend te worden door het sociaal team en de jeugdige en/of de ouders voordat sprake is van een aanvraag zoals genoemd in artikel 9. </text:p>
                </text:list-item>
              </text:list>
            </text:section>
            <text:section text:name="artikel_id1-3-2-2-3-5" text:style-name="artikel">
              <text:p text:style-name="artikel_kop_titel"><text:span text:style-name="artikel_kop_label">Artikel</text:span> <text:span text:style-name="artikel_kop_nr">8</text:span> Toegangsbeoordeling individuele voorziening</text:p>
              <text:list text:style-name="id1-3-2-2-3-5-2">
                <text:list-item text:style-override="id1-3-2-2-3-5-2">
                  <text:number>1.</text:number>
                  <text:p text:style-name="al">Bij de beoordeling van de ondersteuningsvraag, wordt er in eerste instantie gekeken naar of de eigen mogelijkheden en het probleemoplossend vermogen van de jeugdige en/of de ouders, eventueel met steun van het sociaal netwerk, toereikend zijn om zelf de gevraagde jeugdhulp te bieden. Bij de beoordeling van de ondersteuningsvraag worden de volgende punten afgewogen:</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p text:style-name="al">Deze elementen vormen samen de eigen kracht van het gezin. </text:p>
                </text:list-item>
                <text:list-item text:style-override="id1-3-2-2-3-5-3">
                  <text:number>2.</text:number>
                  <text:p text:style-name="al">Er kan geen gebruik worden gemaakt van een individuele voorziening indien:</text:p>
                  <text:list text:style-name="id1-3-2-2-3-5-3-3">
                    <text:list-item text:style-override="id1-3-2-2-3-5-3-3-1">
                      <text:number>a.</text:number>
                      <text:p text:style-name="al">gebruik gemaakt kan worden van een algemene of voorliggende voorziening (zoals beschreven in artikel 3 en 4);</text:p>
                    </text:list-item>
                    <text:list-item text:style-override="id1-3-2-2-3-5-3-3-2">
                      <text:number>b.</text:number>
                      <text:p text:style-name="al">behandeling van uiteenlopende problematiek van ouders en/of het gezinssysteem prioriteit behoeft alvorens (individuele) jeugdhulp zinvol is. Te denken valt aan maatschappelijke, psychische, relationele of financiële problematiek. Op dat moment zijn de zorgverzekeringswet en/of schuldhulpverlening en/of de Wmo voorliggend;</text:p>
                    </text:list-item>
                    <text:list-item text:style-override="id1-3-2-2-3-5-3-3-3">
                      <text:number>c.</text:number>
                      <text:p text:style-name="al">er sprake is van een maatwerkvoorziening voor opvang vanuit de Wmo of indien jeugdige met ouder(s) meekomen als een ouder de thuissituatie moet verlaten, vanwege bijvoorbeeld huiselijk geweld, mishandeling of huisuitzetting;</text:p>
                    </text:list-item>
                    <text:list-item text:style-override="id1-3-2-2-3-5-3-3-4">
                      <text:number>d.</text:number>
                      <text:p text:style-name="al">een oplossing gevonden kan worden in het benutten van mogelijkheden in het kader van Arbeidsrecht of andere regelingen, zoals bijzonder of buitengewoon verlof;</text:p>
                    </text:list-item>
                    <text:list-item text:style-override="id1-3-2-2-3-5-3-3-5">
                      <text:number>e.</text:number>
                      <text:p text:style-name="al">er twijfels zijn over de effectiviteit van de voorziening of de jeugdhulp niet voldoende bijdraagt aan het bevorderen van de ontwikkeling, de veiligheid of de zelfredzaamheid van het individu;</text:p>
                    </text:list-item>
                    <text:list-item text:style-override="id1-3-2-2-3-5-3-3-6">
                      <text:number>f.</text:number>
                      <text:p text:style-name="al">de jeugdhulp niet bijdraagt aan acceptatie en omgang met de ontstane situatie en/of normalisering daarvan;</text:p>
                    </text:list-item>
                    <text:list-item text:style-override="id1-3-2-2-3-5-3-3-7">
                      <text:number>g.</text:number>
                      <text:p text:style-name="al">er geen rekening wordt gehouden met het (toekomst)perspectief van de jeugdige.</text:p>
                    </text:list-item>
                  </text:list>
                </text:list-item>
                <text:list-item text:style-override="id1-3-2-2-3-5-4">
                  <text:number>3.</text:number>
                  <text:p text:style-name="al">Een individuele voorziening wordt alleen toegekend als de verwijzer naar aanleiding van de beoordelingscriteria omschreven in lid 1 en 2 tot de conclusie komt dat een individuele voorziening noodzakelijk, rechtmatig en effectief is. </text:p>
                </text:list-item>
                <text:list-item text:style-override="id1-3-2-2-3-5-5">
                  <text:number>4.</text:number>
                  <text:p text:style-name="al">In de afweging wordt meegenomen welke volgorde van inzet van hulp en ondersteuning naar verwachting het meeste effect sorteert en in hoeverre hulp en ondersteuning gelijktijdig kan of moet worden ingezet. </text:p>
                </text:list-item>
              </text:list>
            </text:section>
            <text:section text:name="artikel_id1-3-2-2-3-6" text:style-name="artikel">
              <text:p text:style-name="artikel_kop_titel"><text:span text:style-name="artikel_kop_label">Artikel</text:span> <text:span text:style-name="artikel_kop_nr">9</text:span> Toekennen individuele voorziening </text:p>
              <text:list text:style-name="id1-3-2-2-3-6-2">
                <text:list-item text:style-override="id1-3-2-2-3-6-2">
                  <text:number>1.</text:number>
                  <text:p text:style-name="al">Het college besluit over toekenning van een individuele voorziening. Als aanvraag wordt aangemerkt het ondertekende ondersteuningsplan dat is opgesteld door het sociaal team en de jeugdige en/of diens ouders/verzorgers. Zonder ondertekend ondersteuningsplan kan geen individuele voorziening worden toegekend.</text:p>
                </text:list-item>
                <text:list-item text:style-override="id1-3-2-2-3-6-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text:number>
                  <text:p text:style-name="al">Wanneer een familierechter bepaalt dat jeugdhulp noodzakelijk is in een echtscheidingssituatie, betekent dit niet dat er direct toegang tot jeugdhulp bestaat. De ondersteuningsvraag dient eerst door het college beoordeeld te worden. Het college beoordeelt of een individuele voorziening noodzakelijk is. </text:p>
                </text:list-item>
                <text:list-item text:style-override="id1-3-2-2-3-6-5">
                  <text:number>4.</text:number>
                  <text:p text:style-name="al">Het college legt haar besluit als bedoeld in lid 1 en 2 vast in een beschikking wanneer:</text:p>
                  <text:list text:style-name="id1-3-2-2-3-6-5-3">
                    <text:list-item text:style-override="id1-3-2-2-3-6-5-3-1">
                      <text:number>a.</text:number>
                      <text:p text:style-name="al">Een pgb verstrekt wordt;</text:p>
                    </text:list-item>
                    <text:list-item text:style-override="id1-3-2-2-3-6-5-3-2">
                      <text:number>b.</text:number>
                      <text:p text:style-name="al">Jeugdige of de ouders verzoeken een beschikking te ontvangen. </text:p>
                    </text:list-item>
                  </text:list>
                </text:list-item>
                <text:list-item text:style-override="id1-3-2-2-3-6-6">
                  <text:number>5.</text:number>
                  <text:p text:style-name="al">Een jeugdige die de leeftijd van zestien jaren heeft bereikt ontvangt een ondersteuningsplan of beschikking gericht aan zijn persoon. </text:p>
                </text:list-item>
                <text:list-item text:style-override="id1-3-2-2-3-6-7">
                  <text:number>6.</text:number>
                  <text:p text:style-name="al">De verwijzer dient zich bij de toeleiding naar het aanbod Zorg in Natura (gecontracteerd en ongecontracteerd) en pgb te houden aan de kaders voor duur, intensiteit en kwaliteit van jeugdhulp omschreven in de Dienstomschrijvingen Jeugdhulp Holland Rijnland.</text:p>
                </text:list-item>
                <text:list-item text:style-override="id1-3-2-2-3-6-8">
                  <text:number>7.</text:number>
                  <text:p text:style-name="al">Het college kan nadere regels vaststellen voor duur, intensiteit en kwaliteit van jeugdhulp.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 en aanbieders</text:p>
            <text:section text:name="artikel_id1-3-2-2-4-2" text:style-name="artikel">
              <text:p text:style-name="artikel_kop_titel"><text:span text:style-name="artikel_kop_label">Artikel</text:span> <text:span text:style-name="artikel_kop_nr">10</text:span> Individuele voorzieningen</text:p>
              <text:list text:style-name="id1-3-2-2-4-2-2">
                <text:list-item text:style-override="id1-3-2-2-4-2-2">
                  <text:number>1.</text:number>
                  <text:p text:style-name="al">Onder de individuele voorzieningen vallen specialistische jeugdhulpvoorzieningen: </text:p>
                  <text:list text:style-name="id1-3-2-2-4-2-2-3">
                    <text:list-item text:style-override="id1-3-2-2-4-2-2-3-1">
                      <text:number>a.</text:number>
                      <text:p text:style-name="al">Behandeling met verblijf;</text:p>
                      <text:list text:style-name="id1-3-2-2-4-2-2-3-1-3">
                        <text:list-item text:style-override="id1-3-2-2-4-2-2-3-1-3-1">
                          <text:number>i.</text:number>
                          <text:p text:style-name="al">Jeugdhulp Behandeling met verblijf</text:p>
                        </text:list-item>
                        <text:list-item text:style-override="id1-3-2-2-4-2-2-3-1-3-2">
                          <text:number>ii.</text:number>
                          <text:p text:style-name="al">Intensieve ambulante behandeling ter vervanging van verblijf</text:p>
                        </text:list-item>
                        <text:list-item text:style-override="id1-3-2-2-4-2-2-3-1-3-3">
                          <text:number>iii.</text:number>
                          <text:p text:style-name="al">Jeugdzorgplus</text:p>
                        </text:list-item>
                      </text:list>
                    </text:list-item>
                    <text:list-item text:style-override="id1-3-2-2-4-2-2-3-2">
                      <text:number>b.</text:number>
                      <text:p text:style-name="al">Wonen;</text:p>
                      <text:list text:style-name="id1-3-2-2-4-2-2-3-2-3">
                        <text:list-item text:style-override="id1-3-2-2-4-2-2-3-2-3-1">
                          <text:number>i.</text:number>
                          <text:p text:style-name="al">Gezinshuis</text:p>
                        </text:list-item>
                        <text:list-item text:style-override="id1-3-2-2-4-2-2-3-2-3-2">
                          <text:number>ii.</text:number>
                          <text:p text:style-name="al">Jeugdhulp met verblijf</text:p>
                        </text:list-item>
                        <text:list-item text:style-override="id1-3-2-2-4-2-2-3-2-3-3">
                          <text:number>iii.</text:number>
                          <text:p text:style-name="al">Pleegzorg</text:p>
                        </text:list-item>
                      </text:list>
                    </text:list-item>
                    <text:list-item text:style-override="id1-3-2-2-4-2-2-3-3">
                      <text:number>c.</text:number>
                      <text:p text:style-name="al">Dagbehandeling en dagbesteding;</text:p>
                      <text:list text:style-name="id1-3-2-2-4-2-2-3-3-3">
                        <text:list-item text:style-override="id1-3-2-2-4-2-2-3-3-3-1">
                          <text:number>i.</text:number>
                          <text:p text:style-name="al">Dagbehandeling A</text:p>
                        </text:list-item>
                        <text:list-item text:style-override="id1-3-2-2-4-2-2-3-3-3-2">
                          <text:number>ii.</text:number>
                          <text:p text:style-name="al">Dagbehandeling B</text:p>
                        </text:list-item>
                        <text:list-item text:style-override="id1-3-2-2-4-2-2-3-3-3-3">
                          <text:number>iii.</text:number>
                          <text:p text:style-name="al">Dagbehandeling KDC</text:p>
                        </text:list-item>
                        <text:list-item text:style-override="id1-3-2-2-4-2-2-3-3-3-4">
                          <text:number>iv.</text:number>
                          <text:p text:style-name="al">Dagbesteding (inclusief respijtzorg)</text:p>
                        </text:list-item>
                        <text:list-item text:style-override="id1-3-2-2-4-2-2-3-3-3-5">
                          <text:number>v.</text:number>
                          <text:p text:style-name="al">Onderwijs-zorg arrangement (OZA)</text:p>
                        </text:list-item>
                      </text:list>
                    </text:list-item>
                    <text:list-item text:style-override="id1-3-2-2-4-2-2-3-4">
                      <text:number>d.</text:number>
                      <text:p text:style-name="al">Ambulante jeugdhulp;</text:p>
                      <text:list text:style-name="id1-3-2-2-4-2-2-3-4-3">
                        <text:list-item text:style-override="id1-3-2-2-4-2-2-3-4-3-1">
                          <text:number>i.</text:number>
                          <text:p text:style-name="al">Jeugd ggz diagnostiek</text:p>
                        </text:list-item>
                        <text:list-item text:style-override="id1-3-2-2-4-2-2-3-4-3-2">
                          <text:number>ii.</text:number>
                          <text:p text:style-name="al">Jeugd ggz behandeling</text:p>
                        </text:list-item>
                        <text:list-item text:style-override="id1-3-2-2-4-2-2-3-4-3-3">
                          <text:number>iii.</text:number>
                          <text:p text:style-name="al">Begeleiding individueel (op school)</text:p>
                        </text:list-item>
                        <text:list-item text:style-override="id1-3-2-2-4-2-2-3-4-3-4">
                          <text:number>iv.</text:number>
                          <text:p text:style-name="al">Behandeling individueel (op school)</text:p>
                        </text:list-item>
                        <text:list-item text:style-override="id1-3-2-2-4-2-2-3-4-3-5">
                          <text:number>v.</text:number>
                          <text:p text:style-name="al">Begeleiding en behandeling groep</text:p>
                        </text:list-item>
                        <text:list-item text:style-override="id1-3-2-2-4-2-2-3-4-3-6">
                          <text:number>vi.</text:number>
                          <text:p text:style-name="al">Diagnostiek Ernstige Dyslexie</text:p>
                        </text:list-item>
                        <text:list-item text:style-override="id1-3-2-2-4-2-2-3-4-3-7">
                          <text:number>vii.</text:number>
                          <text:p text:style-name="al">Behandeling Ernstige Dyslexie</text:p>
                        </text:list-item>
                        <text:list-item text:style-override="id1-3-2-2-4-2-2-3-4-3-8">
                          <text:number>viii.</text:number>
                          <text:p text:style-name="al">(Hoog) specialistische ggz</text:p>
                        </text:list-item>
                      </text:list>
                    </text:list-item>
                    <text:list-item text:style-override="id1-3-2-2-4-2-2-3-5">
                      <text:number>e.</text:number>
                      <text:p text:style-name="al">Jeugdhulp op school; </text:p>
                    </text:list-item>
                    <text:list-item text:style-override="id1-3-2-2-4-2-2-3-6">
                      <text:number>f.</text:number>
                      <text:p text:style-name="al">Crisis;</text:p>
                      <text:list text:style-name="id1-3-2-2-4-2-2-3-6-3">
                        <text:list-item text:style-override="id1-3-2-2-4-2-2-3-6-3-1">
                          <text:number>i.</text:number>
                          <text:p text:style-name="al">Jeugdhulp ambulant crisis</text:p>
                        </text:list-item>
                        <text:list-item text:style-override="id1-3-2-2-4-2-2-3-6-3-2">
                          <text:number>ii.</text:number>
                          <text:p text:style-name="al">Jeugd ggz crisis behandeling</text:p>
                        </text:list-item>
                        <text:list-item text:style-override="id1-3-2-2-4-2-2-3-6-3-3">
                          <text:number>iii.</text:number>
                          <text:p text:style-name="al">Crisis verblijf</text:p>
                        </text:list-item>
                        <text:list-item text:style-override="id1-3-2-2-4-2-2-3-6-3-4">
                          <text:number>iv.</text:number>
                          <text:p text:style-name="al">Pleegzorg crisis</text:p>
                        </text:list-item>
                      </text:list>
                    </text:list-item>
                    <text:list-item text:style-override="id1-3-2-2-4-2-2-3-7">
                      <text:number>g.</text:number>
                      <text:p text:style-name="al">Veiligheid; </text:p>
                      <text:list text:style-name="id1-3-2-2-4-2-2-3-7-3">
                        <text:list-item text:style-override="id1-3-2-2-4-2-2-3-7-3-1">
                          <text:number>i.</text:number>
                          <text:p text:style-name="al">Jeugdbescherming</text:p>
                        </text:list-item>
                        <text:list-item text:style-override="id1-3-2-2-4-2-2-3-7-3-2">
                          <text:number>ii.</text:number>
                          <text:p text:style-name="al">Jeugdreclassering</text:p>
                        </text:list-item>
                        <text:list-item text:style-override="id1-3-2-2-4-2-2-3-7-3-3">
                          <text:number>iii.</text:number>
                          <text:p text:style-name="al">Veiligheid gesloten plaatsing</text:p>
                        </text:list-item>
                        <text:list-item text:style-override="id1-3-2-2-4-2-2-3-7-3-4">
                          <text:number>iv.</text:number>
                          <text:p text:style-name="al">Veiligheid toegang en eerstelijnsvoorziening</text:p>
                        </text:list-item>
                      </text:list>
                    </text:list-item>
                  </text:list>
                </text:list-item>
                <text:list-item text:style-override="id1-3-2-2-4-2-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4-2-4">
                  <text:number>3.</text:number>
                  <text:p text:style-name="al">Groepsbegeleiding of behandeling is voorliggend aan individuele begeleiding of behandeling. </text:p>
                </text:list-item>
                <text:list-item text:style-override="id1-3-2-2-4-2-5">
                  <text:number>4.</text:number>
                  <text:p text:style-name="al">Jeugdhulp op school is voorliggend aan de voorzieningen ambulante jeugdhulp, dagbehandeling en dagbesteding. </text:p>
                </text:list-item>
                <text:list-item text:style-override="id1-3-2-2-4-2-6">
                  <text:number>5.</text:number>
                  <text:p text:style-name="al">Dier geleide interventies, uitgezonderd paarden, wordt niet vergoed door de gemeente. </text:p>
                </text:list-item>
                <text:list-item text:style-override="id1-3-2-2-4-2-7">
                  <text:number>6.</text:number>
                  <text:p text:style-name="al">Individuele begeleiding bij sport wordt niet vergoed door de gemeente. </text:p>
                </text:list-item>
                <text:list-item text:style-override="id1-3-2-2-4-2-8">
                  <text:number>7.</text:number>
                  <text:p text:style-name="al">Het college kan nadere regels stellen om de in lid 1 genoemde individuele voorzieningen te specificeren en/of een deel daarvan als vrij toegankelijk te benoemen.</text:p>
                </text:list-item>
              </text:list>
            </text:section>
            <text:section text:name="artikel_id1-3-2-2-4-3" text:style-name="artikel">
              <text:p text:style-name="artikel_kop_titel"><text:span text:style-name="artikel_kop_label">Artikel</text:span> <text:span text:style-name="artikel_kop_nr">11</text:span> Voorwaarden aan de jeugdhulpaanbieder</text:p>
              <text:list text:style-name="id1-3-2-2-4-3-2">
                <text:list-item text:style-override="id1-3-2-2-4-3-2">
                  <text:number>1.</text:number>
                  <text:p text:style-name="al">Er wordt geen individuele voorziening ingezet bij jeugdhulp aanbieders waarbij:</text:p>
                  <text:list text:style-name="id1-3-2-2-4-3-2-3">
                    <text:list-item text:style-override="id1-3-2-2-4-3-2-3-1">
                      <text:number>a.</text:number>
                      <text:p text:style-name="al">ondersteuning wordt verleend buiten Nederland;</text:p>
                    </text:list-item>
                    <text:list-item text:style-override="id1-3-2-2-4-3-2-3-2">
                      <text:number>b.</text:number>
                      <text:p text:style-name="al">misbruik of oneigenlijk gebruik is vastgesteld;</text:p>
                    </text:list-item>
                    <text:list-item text:style-override="id1-3-2-2-4-3-2-3-3">
                      <text:number>c.</text:number>
                      <text:p text:style-name="al">twijfels zijn over de integriteit van een aanbieder, wat zich in ieder geval voordoet indien de aanbieder:</text:p>
                      <text:list text:style-name="id1-3-2-2-4-3-2-3-3-3">
                        <text:list-item text:style-override="id1-3-2-2-4-3-2-3-3-3-1">
                          <text:number>i.</text:number>
                          <text:p text:style-name="al">betrokken is geweest bij strafbare feiten of een overtreding heeft begaan die de veiligheid en de kwaliteit van de ondersteuning in gevaar kan brengen;</text:p>
                        </text:list-item>
                        <text:list-item text:style-override="id1-3-2-2-4-3-2-3-3-3-2">
                          <text:number>ii.</text:number>
                          <text:p text:style-name="al">verdacht is geweest van strafbare feiten dan wel daarvoor veroordeeld is geweest;</text:p>
                        </text:list-item>
                        <text:list-item text:style-override="id1-3-2-2-4-3-2-3-3-3-3">
                          <text:number>iii.</text:number>
                          <text:p text:style-name="al">bestuursrechtelijke en/of fiscaalrechtelijke boetes opgelegd heeft gekregen;</text:p>
                        </text:list-item>
                        <text:list-item text:style-override="id1-3-2-2-4-3-2-3-3-3-4">
                          <text:number>iv.</text:number>
                          <text:p text:style-name="al">bestuursrechtelijke handhavingsmaatregelen opgelegd heeft gekregen in de vorm van een last onder bestuursdwang en/of dwangsom</text:p>
                        </text:list-item>
                        <text:list-item text:style-override="id1-3-2-2-4-3-2-3-3-3-5">
                          <text:number>v.</text:number>
                          <text:p text:style-name="al">er sprake is van feiten en omstandigheden die erop wijzen of redelijkerwijs doen vermogen dat de pgb aanbieder en/of zijn directie en/of de aan hen gelieerde vennootschappen een zakelijk samenwerkingsverband onderhouden met derden die in relatie staan tot strafbare feiten of daarvan verdacht worden;</text:p>
                        </text:list-item>
                        <text:list-item text:style-override="id1-3-2-2-4-3-2-3-3-3-6">
                          <text:number>vi.</text:number>
                          <text:p text:style-name="al">zich niet professioneel gedraagt. Hiervan is onder andere sprake indien de pgb 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aanbieder kan worden gevraagd de meest recente jaarrekening te overleggen. In het geval van een organisatie zonder rechtspersoonlijkheid kan om een balans of resultatenrekening gevraagd worden, waaruit in ieder geval de gerealiseerde omzet en kosten gesplitst naar personele kosten en materiële kosten zijn opgenomen.</text:p>
                        </text:list-item>
                      </text:list>
                    </text:list-item>
                  </text:list>
                </text:list-item>
                <text:list-item text:style-override="id1-3-2-2-4-3-3">
                  <text:number>2.</text:number>
                  <text:p text:style-name="al">Er kan geen pgb verstrekt worden aan een jeugdhulpaanbieder waarvan in de voorgaande vijf jaar het contract met de jeugdhulpregio is ontbonden wegens niet voldoen aan de contractuele voorwaarden.</text:p>
                </text:list-item>
                <text:list-item text:style-override="id1-3-2-2-4-3-4">
                  <text:number>3.</text:number>
                  <text:p text:style-name="al">Een jeugdhulpaanbieder neemt de regels in acht van de Wet normering topinkomens en de regeling bezoldigingsmaxima topfunctionarissen zorg en jeugdhulp. </text:p>
                </text:list-item>
                <text:list-item text:style-override="id1-3-2-2-4-3-5">
                  <text:number>4.</text:number>
                  <text:p text:style-name="al">De jeugdhulpaanbieder maakt niet meer dan 5% winst. </text:p>
                </text:list-item>
              </text:list>
            </text:section>
            <text:section text:name="artikel_id1-3-2-2-4-4"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4-2">
                <text:list-item text:style-override="id1-3-2-2-4-4-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4-2-3">
                    <text:list-item text:style-override="id1-3-2-2-4-4-2-3-1">
                      <text:number>a.</text:number>
                      <text:p text:style-name="al">De aard en omvang van de te verrichten taken; </text:p>
                    </text:list-item>
                    <text:list-item text:style-override="id1-3-2-2-4-4-2-3-2">
                      <text:number>b.</text:number>
                      <text:p text:style-name="al">De voor de sector toepasselijke Cao-schalen in relatie tot de zwaarte van de func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Jeugdhulpvervoer</text:p>
            <text:section text:name="artikel_id1-3-2-2-5-2" text:style-name="artikel">
              <text:p text:style-name="artikel_kop_titel"><text:span text:style-name="artikel_kop_label">Artikel</text:span> <text:span text:style-name="artikel_kop_nr">13</text:span> Collectief jeugdhulpvervoer</text:p>
              <text:list text:style-name="id1-3-2-2-5-2-2">
                <text:list-item text:style-override="id1-3-2-2-5-2-2">
                  <text:number>1.</text:number>
                  <text:p text:style-name="al">Vervoer van jeugd is in het beginsel een eigen verantwoordelijkheid van ouder(s) en/of verzorger(s) en hun netwerk. </text:p>
                </text:list-item>
                <text:list-item text:style-override="id1-3-2-2-5-2-3">
                  <text:number>2.</text:number>
                  <text:p text:style-name="al">Jeugdhulpvervoer kan worden ingezet indien dit naar het oordeel van het sociale team en het college noodzakelijk is, wanneer: </text:p>
                  <text:list text:style-name="id1-3-2-2-5-2-3-3">
                    <text:list-item text:style-override="id1-3-2-2-5-2-3-3-1">
                      <text:number>a.</text:number>
                      <text:p text:style-name="al">er sprake is van medische noodzaak of een gebrek aan zelfredzaamheid en</text:p>
                    </text:list-item>
                    <text:list-item text:style-override="id1-3-2-2-5-2-3-3-2">
                      <text:number>b.</text:number>
                      <text:p text:style-name="al">een jeugdige een verwijzing heeft naar jeugdhulp op basis van de Jeugdwet en</text:p>
                    </text:list-item>
                    <text:list-item text:style-override="id1-3-2-2-5-2-3-3-3">
                      <text:number>c.</text:number>
                      <text:p text:style-name="al">deze hulp of zorg niet gerealiseerd kan worden door het ontbreken van de mogelijkheid om de jeugdige op locatie van de jeugdhulpaanbieder te brengen.</text:p>
                    </text:list-item>
                  </text:list>
                </text:list-item>
                <text:list-item text:style-override="id1-3-2-2-5-2-4">
                  <text:number>3.</text:number>
                  <text:p text:style-name="al">Jeugdhulpvervoer wordt alleen gerealiseerd naar de dichtstbijzijnde locatie waar passende jeugdhulp geboden wordt. </text:p>
                </text:list-item>
                <text:list-item text:style-override="id1-3-2-2-5-2-5">
                  <text:number>4.</text:number>
                  <text:p text:style-name="al">De voorziening jeugdhulpvervoer kan alleen worden verstrekt in natura (door de jeugdhulpinstelling of de gemeente) onafhankelijk van de financieringsvorm van de jeugdhulp zelf. </text:p>
                </text:list-item>
                <text:list-item text:style-override="id1-3-2-2-5-2-6">
                  <text:number>5.</text:number>
                  <text:p text:style-name="al">Vervoer wat moet worden bekostigd vanuit andere wetgeving wordt niet bekostigd vanuit de Jeugdwet:</text:p>
                  <text:list text:style-name="id1-3-2-2-5-2-6-3">
                    <text:list-item text:style-override="id1-3-2-2-5-2-6-3-1">
                      <text:number>a.</text:number>
                      <text:p text:style-name="al">Vervoer door middel van ambulance of ziekenvervoer valt onder de Zvw;</text:p>
                    </text:list-item>
                    <text:list-item text:style-override="id1-3-2-2-5-2-6-3-2">
                      <text:number>b.</text:number>
                      <text:p text:style-name="al">Vervoer voor behandeling of dagbesteding verwezen vanuit de Wlz valt onder de Wlz;</text:p>
                    </text:list-item>
                    <text:list-item text:style-override="id1-3-2-2-5-2-6-3-3">
                      <text:number>c.</text:number>
                      <text:p text:style-name="al">Vervoer van en naar school valt onder Leerlingenvervoer. </text:p>
                    </text:list-item>
                  </text:list>
                </text:list-item>
                <text:list-item text:style-override="id1-3-2-2-5-2-7">
                  <text:number>6.</text:number>
                  <text:p text:style-name="al">Het college kan nadere regels en voorwaarden stellen over de toekenning van jeugdhulpvervoer. </text:p>
                </text:list-item>
              </text:list>
            </text:section>
            <text:section text:name="artikel_id1-3-2-2-5-3" text:style-name="artikel">
              <text:p text:style-name="artikel_kop_titel"><text:span text:style-name="artikel_kop_label">Artikel</text:span> <text:span text:style-name="artikel_kop_nr">14</text:span> Individueel jeugdhulpvervoer en maatwerk</text:p>
              <text:list text:style-name="id1-3-2-2-5-3-2">
                <text:list-item text:style-override="id1-3-2-2-5-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5-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5</text:span> Toekennen individuele voorziening via pgb</text:p>
              <text:list text:style-name="id1-3-2-2-6-2-2">
                <text:list-item text:style-override="id1-3-2-2-6-2-2">
                  <text:number>1.</text:number>
                  <text:p text:style-name="al">Indien de aanvraag betrekking heeft op kosten voor jeugdhulp die de jeugdige of ouder(s) voorafgaand aan de aanvraag heeft gemaakt dan worden deze kosten niet vergoed. </text:p>
                </text:list-item>
                <text:list-item text:style-override="id1-3-2-2-6-2-3">
                  <text:number>2.</text:number>
                  <text:p text:style-name="al">Aanvullend op de in artikel 8 genoemde toegangsbeoordeling kan bij de aanvraag voor een individuele voorziening via pgb ook getoetst worden op: </text:p>
                  <text:list text:style-name="id1-3-2-2-6-2-3-3">
                    <text:list-item text:style-override="id1-3-2-2-6-2-3-3-1">
                      <text:number>a.</text:number>
                      <text:p text:style-name="al">De vaardigheid van de aanvrager en/of diens netwerk om een pgb te beheren; </text:p>
                    </text:list-item>
                    <text:list-item text:style-override="id1-3-2-2-6-2-3-3-2">
                      <text:number>b.</text:number>
                      <text:p text:style-name="al">De motivering waarom de aanvrager het aanbod van het door het college ingekochte aanbod (zorg in natura) niet passend vindt; </text:p>
                    </text:list-item>
                    <text:list-item text:style-override="id1-3-2-2-6-2-3-3-3">
                      <text:number>c.</text:number>
                      <text:p text:style-name="al">Bewijsstukken waaruit blijkt dat aan de vereiste kwaliteitseisen voor jeugdhulp wordt voldaan (zoals diploma) en een geldig VOG van de directe zorgverlener.</text:p>
                    </text:list-item>
                  </text:list>
                </text:list-item>
                <text:list-item text:style-override="id1-3-2-2-6-2-4">
                  <text:number>3.</text:number>
                  <text:p text:style-name="al">Het sociaal team bepaalt de pgb-vaardigheid van de aanvrager en/of diens netwerk. Deze vaardigheid wordt getoetst op de volgende onderdelen:</text:p>
                  <text:list text:style-name="id1-3-2-2-6-2-4-3">
                    <text:list-item text:style-override="id1-3-2-2-6-2-4-3-1">
                      <text:number>a.</text:number>
                      <text:p text:style-name="al">Kwaliteit en compleetheid van het pgb-budgetplan;</text:p>
                    </text:list-item>
                    <text:list-item text:style-override="id1-3-2-2-6-2-4-3-2">
                      <text:number>b.</text:number>
                      <text:p text:style-name="al">Financieel beheer: vaardigheid om financiën te beheren en geen schulden te maken;</text:p>
                    </text:list-item>
                    <text:list-item text:style-override="id1-3-2-2-6-2-4-3-3">
                      <text:number>c.</text:number>
                      <text:p text:style-name="al">Zorginhoudelijk beheer: vaardigheid om kwaliteit van zorg in te beoordelen;</text:p>
                    </text:list-item>
                    <text:list-item text:style-override="id1-3-2-2-6-2-4-3-4">
                      <text:number>d.</text:number>
                      <text:p text:style-name="al">Werkgeverschap: vaardigheid om hulpverlening aan te spreken op functioneren.</text:p>
                    </text:list-item>
                  </text:list>
                </text:list-item>
                <text:list-item text:style-override="id1-3-2-2-6-2-5">
                  <text:number>4.</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6-2-5-3">
                    <text:list-item text:style-override="id1-3-2-2-6-2-5-3-1">
                      <text:number>a.</text:number>
                      <text:p text:style-name="al">Welke soort en de mate van jeugdhulp de jeugdige of zijn ouders gezien de ondersteuningsvraag willen inkopen met het pgb;</text:p>
                    </text:list-item>
                    <text:list-item text:style-override="id1-3-2-2-6-2-5-3-2">
                      <text:number>b.</text:number>
                      <text:p text:style-name="al">Wat het beoogde resultaat van die hulp is;</text:p>
                    </text:list-item>
                    <text:list-item text:style-override="id1-3-2-2-6-2-5-3-3">
                      <text:number>c.</text:number>
                      <text:p text:style-name="al">Welke partij of zorgverlener de hulp levert om die resultaten te behalen;</text:p>
                    </text:list-item>
                    <text:list-item text:style-override="id1-3-2-2-6-2-5-3-4">
                      <text:number>d.</text:number>
                      <text:p text:style-name="al">Hoe het beoogde resultaat bijdraagt aan de doelen in het ondersteuningsplan;</text:p>
                    </text:list-item>
                    <text:list-item text:style-override="id1-3-2-2-6-2-5-3-5">
                      <text:number>e.</text:number>
                      <text:p text:style-name="al">Hoe de jeugdige of zijn ouders de aan het pgb verbonden taken op verantwoorde wijze uitvoeren, of wie hiervoor is gemachtigd;</text:p>
                    </text:list-item>
                    <text:list-item text:style-override="id1-3-2-2-6-2-5-3-6">
                      <text:number>f.</text:number>
                      <text:p text:style-name="al">Hoe de kwaliteit van de zelf in te kopen jeugdhulp is gewaarborgd en hoe dit wordt getoetst;</text:p>
                    </text:list-item>
                    <text:list-item text:style-override="id1-3-2-2-6-2-5-3-7">
                      <text:number>g.</text:number>
                      <text:p text:style-name="al">Hoe er wordt omgegaan met uitval door ziekte van de zorgverlener;</text:p>
                    </text:list-item>
                  </text:list>
                </text:list-item>
                <text:list-item text:style-override="id1-3-2-2-6-2-6">
                  <text:number>5.</text:number>
                  <text:p text:style-name="al">Het tarief voor een pgb:</text:p>
                  <text:list text:style-name="id1-3-2-2-6-2-6-3">
                    <text:list-item text:style-override="id1-3-2-2-6-2-6-3-1">
                      <text:number>a.</text:number>
                      <text:p text:style-name="al">Is gebaseerd op een door de jeugdige en/of zijn ouders opgesteld pgb-budgetplan over hoe zij het pgb gaan besteden;</text:p>
                    </text:list-item>
                    <text:list-item text:style-override="id1-3-2-2-6-2-6-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6-2-7">
                  <text:number>6.</text:number>
                  <text:p text:style-name="al">Het college kan nadere regels en voorwaarden stellen over de toekenning van een pgb. </text:p>
                </text:list-item>
              </text:list>
            </text:section>
            <text:section text:name="artikel_id1-3-2-2-6-3" text:style-name="artikel">
              <text:p text:style-name="artikel_kop_titel"><text:span text:style-name="artikel_kop_label">Artikel</text:span> <text:span text:style-name="artikel_kop_nr">16</text:span> Besteding pgb</text:p>
              <text:list text:style-name="id1-3-2-2-6-3-2">
                <text:list-item text:style-override="id1-3-2-2-6-3-2">
                  <text:number>1.</text:number>
                  <text:p text:style-name="al">Het pgb mag uitsluitend worden gebruikt voor de inkoop van de in de beschikking genoemde voorzieningen en voor de verwezenlijking van de bij die voorzieningen genoemde doelen. Er is geen eenmalig vrij te besteden bedrag.</text:p>
                </text:list-item>
                <text:list-item text:style-override="id1-3-2-2-6-3-3">
                  <text:number>2.</text:number>
                  <text:p text:style-name="al">Het pgb mag uitsluitend worden besteed aan zorg die daadwerkelijk geleverd wordt. </text:p>
                </text:list-item>
                <text:list-item text:style-override="id1-3-2-2-6-3-4">
                  <text:number>3.</text:number>
                  <text:p text:style-name="al">Bij toekenning van afzonderlijke budgetten heeft de hulpvrager binnen deze afzonderlijke budgetten bestedingsvrijheid ten aanzien van de keuze van zorgaanbieder.</text:p>
                </text:list-item>
                <text:list-item text:style-override="id1-3-2-2-6-3-5">
                  <text:number>4.</text:number>
                  <text:p text:style-name="al">Het is niet toegestaan het budget voor professionele hulpverlening in te zetten voor niet-professionele hulpverlening. Daarnaast is het niet toegestaan om het budget in te zetten voor kosten met betrekking tot bemiddeling, tussenpersonen of belangenbehartigers, voeren van pgb-administratie, ondersteuning bij aanvragen of beheren van een pgb, vervoer en administratie van een zorgverlener en aanvraag van een Verklaring Omtrent Gedrag. </text:p>
                </text:list-item>
                <text:list-item text:style-override="id1-3-2-2-6-3-6">
                  <text:number>5.</text:number>
                  <text:p text:style-name="al">De pgb houder stemt met de zorgaanbieder af op welke wijze de ondersteuning plaatsvindt.</text:p>
                </text:list-item>
                <text:list-item text:style-override="id1-3-2-2-6-3-7">
                  <text:number>6.</text:number>
                  <text:p text:style-name="al">Het college kan nadere regels en voorwaarden stellen over de besteding van een pgb.</text:p>
                </text:list-item>
              </text:list>
            </text:section>
            <text:section text:name="artikel_id1-3-2-2-6-4" text:style-name="artikel">
              <text:p text:style-name="artikel_kop_titel"><text:span text:style-name="artikel_kop_label">Artikel</text:span> <text:span text:style-name="artikel_kop_nr">17</text:span> pgb voor de inzet van sociaal netwerk </text:p>
              <text:list text:style-name="id1-3-2-2-6-4-2">
                <text:list-item text:style-override="id1-3-2-2-6-4-2">
                  <text:number>1.</text:number>
                  <text:p text:style-name="al">De jeugdige en/of ouder(s) aan wie een pgb wordt toegekend, kunnen alleen hulp en ondersteuning betrekken van personen die tot het sociale netwerk behoren, als aan onderstaande voorwaarden wordt voldaan:</text:p>
                  <text:list text:style-name="id1-3-2-2-6-4-2-3">
                    <text:list-item text:style-override="id1-3-2-2-6-4-2-3-1">
                      <text:number>a.</text:number>
                      <text:p text:style-name="al">Er is sprake van een ernstige meervoudige complexe handicap (MCG), ook wel genoemd ernstige meervoudige beperking (EMB) of een chronische psychische of psychiatrische aandoening waarbij met behandeling of begeleiding geen verbetering meer te verwachten is en waarvan de handicap niet onder de zorgverzekeringswet of Wet langdurige zorg valt; </text:p>
                    </text:list-item>
                    <text:list-item text:style-override="id1-3-2-2-6-4-2-3-2">
                      <text:number>b.</text:number>
                      <text:p text:style-name="al">De zorgverlener komt aantoonbaar uit het sociaal netwerk van de jeugdige en/of ouders;</text:p>
                    </text:list-item>
                    <text:list-item text:style-override="id1-3-2-2-6-4-2-3-3">
                      <text:number>c.</text:number>
                      <text:p text:style-name="al">Er is sprake van bovengebruikelijke zorg waarvan de omvang wordt aangetoond door ouders en kan worden getoetst aan de criteria van gebruikelijke zorg;</text:p>
                    </text:list-item>
                    <text:list-item text:style-override="id1-3-2-2-6-4-2-3-4">
                      <text:number>d.</text:number>
                      <text:p text:style-name="al">De inzet van het sociaal netwerk is aantoonbaar beter en effectiever of minimaal gelijkwaardig aan professionele ondersteuning. De inzet van het sociaal netwerk met een pgb is mogelijk, indien voldaan wordt aan de volgende omstandigheden:</text:p>
                      <text:list text:style-name="id1-3-2-2-6-4-2-3-4-3">
                        <text:list-item text:style-override="id1-3-2-2-6-4-2-3-4-3-1">
                          <text:number>i.</text:number>
                          <text:p text:style-name="al">de hulp is vooraf niet goed in te plannen;</text:p>
                        </text:list-item>
                        <text:list-item text:style-override="id1-3-2-2-6-4-2-3-4-3-2">
                          <text:number>ii.</text:number>
                          <text:p text:style-name="al">de hulp moet op ongebruikelijke tijden geleverd worden;</text:p>
                        </text:list-item>
                        <text:list-item text:style-override="id1-3-2-2-6-4-2-3-4-3-3">
                          <text:number>iii.</text:number>
                          <text:p text:style-name="al">de hulp moet op veel korte momenten per dag geboden worden;</text:p>
                        </text:list-item>
                        <text:list-item text:style-override="id1-3-2-2-6-4-2-3-4-3-4">
                          <text:number>iv.</text:number>
                          <text:p text:style-name="al">de hulp moet op verschillende locaties worden geleverd;</text:p>
                        </text:list-item>
                        <text:list-item text:style-override="id1-3-2-2-6-4-2-3-4-3-5">
                          <text:number>v.</text:number>
                          <text:p text:style-name="al">de hulp moet 24 uur per dag en op afroep beschikbaar zijn;</text:p>
                        </text:list-item>
                        <text:list-item text:style-override="id1-3-2-2-6-4-2-3-4-3-6">
                          <text:number>vi.</text:number>
                          <text:p text:style-name="al">de hulp moet vanwege de aard van de ondersteuningsvraag worden geboden door een persoon met wie de jeugdige vertrouwd is en goed contact heeft;</text:p>
                        </text:list-item>
                      </text:list>
                    </text:list-item>
                    <text:list-item text:style-override="id1-3-2-2-6-4-2-3-5">
                      <text:number>e.</text:number>
                      <text:p text:style-name="al">De geboden hulp is passend, adequaat en veilig;</text:p>
                    </text:list-item>
                    <text:list-item text:style-override="id1-3-2-2-6-4-2-3-6">
                      <text:number>f.</text:number>
                      <text:p text:style-name="al">De zorgverlener uit het sociale netwerk onderbouwt dat de zorgverlening voor hem niet tot overbelasting leidt;</text:p>
                    </text:list-item>
                    <text:list-item text:style-override="id1-3-2-2-6-4-2-3-7">
                      <text:number>g.</text:number>
                      <text:p text:style-name="al">De persoon uit het sociale netwerk mag op geen enkele wijze druk op de jeugdige en/of zijn ouders hebben uitgeoefend bij hun besluitvorming;</text:p>
                    </text:list-item>
                    <text:list-item text:style-override="id1-3-2-2-6-4-2-3-8">
                      <text:number>h.</text:number>
                      <text:p text:style-name="al">De zorgverlener uit het sociaal netwerk is minimaal 18 jaar;</text:p>
                    </text:list-item>
                  </text:list>
                </text:list-item>
                <text:list-item text:style-override="id1-3-2-2-6-4-3">
                  <text:number>2.</text:number>
                  <text:p text:style-name="al">De jeugdige en/of ouder(s) aan wie een pgb wordt toegekend kunnen alleen jeugdhulp betrekken van personen die tot het sociale netwerk behoren voor:</text:p>
                  <text:list text:style-name="id1-3-2-2-6-4-3-3">
                    <text:list-item text:style-override="id1-3-2-2-6-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6-4-3-3-2">
                      <text:number>b.</text:number>
                      <text:p text:style-name="al">het ondersteunen bij of het overnemen van activiteiten op het gebied van de persoonlijke verzorging van jeugdigen; </text:p>
                    </text:list-item>
                    <text:list-item text:style-override="id1-3-2-2-6-4-3-3-3">
                      <text:number>c.</text:number>
                      <text:p text:style-name="al">het ondersteunen van ouders van jeugdigen ter voorkoming van overbelasting (respijtzor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Jeugdbescherming, jeugdreclassering en crisis</text:p>
            <text:section text:name="artikel_id1-3-2-2-7-2" text:style-name="artikel">
              <text:p text:style-name="artikel_kop_titel"><text:span text:style-name="artikel_kop_label">Artikel</text:span> <text:span text:style-name="artikel_kop_nr">18</text:span> Jeugdhulp bij jeugdbeschermingsmaatregel en jeugdreclassering</text:p>
              <text:list text:style-name="id1-3-2-2-7-2-2">
                <text:list-item text:style-override="id1-3-2-2-7-2-2">
                  <text:number>1.</text:number>
                  <text:p text:style-name="al">Het college zorgt voor inzet van de jeugdhulp die:</text:p>
                  <text:list text:style-name="id1-3-2-2-7-2-2-3">
                    <text:list-item text:style-override="id1-3-2-2-7-2-2-3-1">
                      <text:number>a.</text:number>
                      <text:p text:style-name="al">de rechter of de gecertificeerde instelling nodig acht bij de uitvoering van een kinderbeschermingsmaatregel, en/of;</text:p>
                    </text:list-item>
                    <text:list-item text:style-override="id1-3-2-2-7-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7-3" text:style-name="artikel">
              <text:p text:style-name="artikel_kop_titel"><text:span text:style-name="artikel_kop_label">Artikel</text:span> <text:span text:style-name="artikel_kop_nr">19</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Nieuwe feiten en omstandigheden, herziening, intrekking of terugvordering</text:p>
              <text:list text:style-name="id1-3-2-2-8-2-2">
                <text:list-item text:style-override="id1-3-2-2-8-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voorziening.</text:p>
                </text:list-item>
                <text:list-item text:style-override="id1-3-2-2-8-2-3">
                  <text:number>2.</text:number>
                  <text:p text:style-name="al">Onverminderd artikel 8.1.4 van de Jeugdwet kan het college een beslissing aangaande een individuele voorziening herzien dan wel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of op het pgb zijn aangewezen;</text:p>
                    </text:list-item>
                    <text:list-item text:style-override="id1-3-2-2-8-2-3-3-3">
                      <text:number>c.</text:number>
                      <text:p text:style-name="al">De individuele voorziening of het pgb niet meer toereikend is om de doelen te behalen;</text:p>
                    </text:list-item>
                    <text:list-item text:style-override="id1-3-2-2-8-2-3-3-4">
                      <text:number>d.</text:number>
                      <text:p text:style-name="al">De jeugdige of zijn ouders niet voldoen aan de voorwaarden van de individuele voorziening of het pgb;</text:p>
                    </text:list-item>
                    <text:list-item text:style-override="id1-3-2-2-8-2-3-3-5">
                      <text:number>e.</text:number>
                      <text:p text:style-name="al">De jeugdige of zijn ouders de individuele voorziening of het pgb niet of voor een ander doel gebruiken dan waarvoor het is bestemd; en</text:p>
                    </text:list-item>
                    <text:list-item text:style-override="id1-3-2-2-8-2-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8-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21</text:span> Bestrijding oneigenlijk gebruik, misbruik en niet-gebruik</text:p>
              <text:list text:style-name="id1-3-2-2-8-3-2">
                <text:list-item text:style-override="id1-3-2-2-8-3-2">
                  <text:number>1.</text:number>
                  <text:p text:style-name="al">Het college informeert jeugdigen en ouders in begrijpelijke bewoordingen over de rechten en plichten die aan het ontvangen van een voorziening zijn verbonden en over de mogelijke gevolgen van misbruik en oneigenlijk gebruik van de wet.</text:p>
                </text:list-item>
                <text:list-item text:style-override="id1-3-2-2-8-3-3">
                  <text:number>2.</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item text:style-override="id1-3-2-2-8-3-4">
                  <text:number>3.</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8-3-5">
                  <text:number>4.</text:number>
                  <text:p text:style-name="al">De toezichthouder kan, met inachtneming van de contractuele bepalingen, de kwaliteit van de gecontracteerde voorzieningen en met inachtneming van de verordening, beleidsregels en budget/zorgplannen de kwaliteit van de hulp door aanbieders onderzoeken waarvan de zorg bekostigd wordt middels zorg in natura en een persoonsgebonden budget.</text:p>
                </text:list-item>
                <text:list-item text:style-override="id1-3-2-2-8-3-6">
                  <text:number>5.</text:number>
                  <text:p text:style-name="al">Het college kan een verklaring van de Belastingdienst inzake betalingsgedrag nakoming fiscale verplichtingen (VOFG) opvragen. Hieruit moet blijken dat wordt voldaan aan de verplichtingen tot het betalen van belastingen en sociale zekerheidspremies.</text:p>
                </text:list-item>
              </text:list>
            </text:section>
            <text:section text:name="artikel_id1-3-2-2-8-4" text:style-name="artikel">
              <text:p text:style-name="artikel_kop_titel"><text:span text:style-name="artikel_kop_label">Artikel</text:span> <text:span text:style-name="artikel_kop_nr">22</text:span> Vertrouwenspersoon</text:p>
              <text:list text:style-name="id1-3-2-2-8-4-2">
                <text:list-item text:style-override="id1-3-2-2-8-4-2">
                  <text:number>1.</text:number>
                  <text:p text:style-name="al">Het college zorgt ervoor dat jeugdigen en/of ouders een beroep kunnen doen op een onafhankelijke vertrouwenspersoon.</text:p>
                </text:list-item>
                <text:list-item text:style-override="id1-3-2-2-8-4-3">
                  <text:number>2.</text:number>
                  <text:p text:style-name="al">Het college wijst jeugdigen en ouders erop dat zij zich desgewenst kunnen laten bijstaan door een onafhankelijke vertrouwenspersoon.</text:p>
                </text:list-item>
              </text:list>
            </text:section>
            <text:section text:name="artikel_id1-3-2-2-8-5" text:style-name="artikel">
              <text:p text:style-name="artikel_kop_titel"><text:span text:style-name="artikel_kop_label">Artikel</text:span> <text:span text:style-name="artikel_kop_nr">23</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8-6" text:style-name="artikel">
              <text:p text:style-name="artikel_kop_titel"><text:span text:style-name="artikel_kop_label">Artikel</text:span> <text:span text:style-name="artikel_kop_nr">24</text:span> Toepassen verordening en stellen nadere regels</text:p>
              <text:list text:style-name="id1-3-2-2-8-6-2">
                <text:list-item text:style-override="id1-3-2-2-8-6-2">
                  <text:number>1.</text:number>
                  <text:p text:style-name="al">Indien bij het toepassen en uitvoeren van deze verordening onduidelijkheid ontstaat over het gebruik, dan zijn de in de Jeugdwet opgenomen begrippen en bepalingen leidend. </text:p>
                </text:list-item>
                <text:list-item text:style-override="id1-3-2-2-8-6-3">
                  <text:number>2.</text:number>
                  <text:p text:style-name="al">Het college heeft de bevoegdheid om voor de uitvoering van de verordening nadere regels op te stellen. </text:p>
                </text:list-item>
                <text:list-item text:style-override="id1-3-2-2-8-6-4">
                  <text:number>3.</text:number>
                  <text:p text:style-name="al">Het college maakt nadere afspraken met de huisartsen, de medisch specialisten, de jeugdartsen en de zorgverzekeraars over de verwijzing.</text:p>
                </text:list-item>
              </text:list>
            </text:section>
            <text:section text:name="artikel_id1-3-2-2-8-7"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8-8" text:style-name="artikel">
              <text:p text:style-name="artikel_kop_titel"><text:span text:style-name="artikel_kop_label">Artikel</text:span> <text:span text:style-name="artikel_kop_nr">26</text:span> Overgangsbepalingen</text:p>
              <text:list text:style-name="id1-3-2-2-8-8-2">
                <text:list-item text:style-override="id1-3-2-2-8-8-2">
                  <text:number>1.</text:number>
                  <text:p text:style-name="al">Een jeugdige of ouders houdt(en) het recht op een lopende voorziening, verstrekt op grond van de Verordening jeugdhulp Lisse 2024 totdat het college een nieuw besluit heeft genomen.</text:p>
                </text:list-item>
                <text:list-item text:style-override="id1-3-2-2-8-8-3">
                  <text:number>2.</text:number>
                  <text:p text:style-name="al">Aanvragen die zijn ingediend onder de Verordening jeugdhulp Lisse 2024 en waarop nog niet is beslist bij het in werking treden van deze verordening, worden afgehandeld krachtens deze verordening.</text:p>
                </text:list-item>
              </text:list>
            </text:section>
            <text:section text:name="artikel_id1-3-2-2-8-9" text:style-name="artikel">
              <text:p text:style-name="artikel_kop_titel"><text:span text:style-name="artikel_kop_label">Artikel</text:span> <text:span text:style-name="artikel_kop_nr">27</text:span> Intrekking oude verordening, inwerkingtreding en citeertitel </text:p>
              <text:list text:style-name="id1-3-2-2-8-9-2">
                <text:list-item text:style-override="id1-3-2-2-8-9-2">
                  <text:number>1.</text:number>
                  <text:p text:style-name="al">De Verordening jeugdhulp Lisse 2024 wordt ingetrokken.</text:p>
                </text:list-item>
                <text:list-item text:style-override="id1-3-2-2-8-9-3">
                  <text:number>2.</text:number>
                  <text:p text:style-name="al">Deze Verordening treedt in werking op 1 januari 2026.</text:p>
                </text:list-item>
                <text:list-item text:style-override="id1-3-2-2-8-9-4">
                  <text:number>3.</text:number>
                  <text:p text:style-name="al">Deze verordening wordt aangehaald als: Verordening Jeugdhulp Liss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Lisse</text:p>
          <text:p text:style-name="al">De voorliggende Verordening jeugdhulp 2026 is een actualisatie van de huidige verordening jeugdhulp opgesteld in 2015 en herzien in 2018, 2022 en 2024. Deze verordening is geschreven vanuit de lokale realiteit van de gemeente Lisse, echter behoudt deze op onderdelen de regionale accenten gezien de regionale inkoop van jeugdhulp met de 13 gemeenten in de Holland Rijnland en de subregionale uitvoeringsovereenkomst met Stichti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Hierbij is het van belang om kritisch te blijven kijken naar jeugdhulpbehoevenden. Dit gebeurd vanuit financiële en personele krapte, maar ook vanuit de ideologie dat specialistische hulp niet altijd de oplossing is voor de uitdaging. Om dit te realiseren werken we vanuit de volgende aanvullende uitgangspunten:</text:p>
          <text:list text:style-name="id1-3-2-4-7">
            <text:list-item text:style-override="id1-3-2-4-7-1">
              <text:number>•</text:number>
              <text:p text:style-name="al">Kwetsbaarheid, problemen en tegenslagen horen bij het leven. Deze kunnen tijdelijk zijn en dienen niet in alle gevallen direct opgelost te worden. Er wordt geïnvesteerd in het vermogen om te verduren en te verdragen. </text:p>
            </text:list-item>
            <text:list-item text:style-override="id1-3-2-4-7-2">
              <text:number>•</text:number>
              <text:p text:style-name="al">Alle professionals dienen te streven naar het normaliseren en demedicaliseren van uitdagingen. Het is hierbij normaal dat een kind soms lastig en afwijkend gedrag kan vertonen. </text:p>
            </text:list-item>
            <text:list-item text:style-override="id1-3-2-4-7-3">
              <text:number>•</text:number>
              <text:p text:style-name="al">De illusie van maakbaarheid wordt actief bestreden. Het ‘succes’ van de opvoeding of ontwikkeling kan niet langer enkel gezien worden door de som van investeringen, maar is ook sterk afhankelijk van externe factoren. Daarbij legt het idee van maakbaarheid een grote druk op het kind en de ouder, welke leidt tot minder mentaal welbevinden en meer individualisering. </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 Jeugdhulp op school</text:spa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Opvoedin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 </text:p>
          <text:p text:style-name="al"/>
          <text:p text:style-name="al">
          <text:span text:style-name="nadrukvet">Artikel 2 Opvoedin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Bij de beoordeling wordt gekeken naar de CIZ indicatiewijzer, 2014 en het overzicht van ontwikkelingstaken, opvoedingsuitgaven en ‘normale’ uitdagingen van het Nederlands Jeugd instituut, 2020. </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Wlz)</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4">
            <text:list-item text:style-override="id1-3-2-4-34-1">
              <text:number>a.</text:number>
              <text:p text:style-name="al">permanent toezicht ter voorkoming van escalatie of ernstig nadeel voor de verzekerde, of</text:p>
            </text:list-item>
            <text:list-item text:style-override="id1-3-2-4-34-2">
              <text:number>b.</text:number>
              <text:p text:style-name="al">24 uur per dag zorg in de nabijheid, omdat hij zelf niet in staat is om op relevante momenten hulp in te roepen en hij, om ernstig nadeel voor hem zelf te voorkomen:</text:p>
              <text:list text:style-name="id1-3-2-4-34-2-3">
                <text:list-item text:style-override="id1-3-2-4-34-2-3-1">
                  <text:number>a.</text:number>
                  <text:p text:style-name="al">door fysieke problemen voortdurend begeleiding, verpleging of overname van zelfzorg nodig heeft, of</text:p>
                </text:list-item>
                <text:list-item text:style-override="id1-3-2-4-34-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Zvw)</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al"/>
          <text:p text:style-name="al">
          <text:span text:style-name="nadrukcur">Intensieve Kind Zorg (IKZ) onder de Zvw</text:span>
        </text:p>
          <text:p text:style-name="al">Jeugdigen die in aanmerking komen voor Intensieve Kind Zorg, zijn jeugdigen:</text:p>
          <text:list text:style-name="id1-3-2-4-42">
            <text:list-item text:style-override="id1-3-2-4-42-1">
              <text:number>•</text:number>
              <text:p text:style-name="al">met zwaar complexe somatische problematiek met een behoefte aan permanent toezicht;</text:p>
            </text:list-item>
            <text:list-item text:style-override="id1-3-2-4-42-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Alle ondersteuningsvormen die behoren bij Passend Onderwijs beschouwt de gemeente Lisse niet als specialistische jeugdhulp, waaronder (niet limitief):</text:p>
          <text:list text:style-name="id1-3-2-4-58">
            <text:list-item text:style-override="id1-3-2-4-58-1">
              <text:number>-</text:number>
              <text:p text:style-name="al">Het opstellen van een OPP</text:p>
            </text:list-item>
            <text:list-item text:style-override="id1-3-2-4-58-2">
              <text:number>-</text:number>
              <text:p text:style-name="al">Ondersteuning door een intern begeleider of zorgcoördinator</text:p>
            </text:list-item>
            <text:list-item text:style-override="id1-3-2-4-58-3">
              <text:number>-</text:number>
              <text:p text:style-name="al">Vanuit de Variawet onderwijs op locatie bij (dreigend)thuiszitten</text:p>
            </text:list-item>
            <text:list-item text:style-override="id1-3-2-4-58-4">
              <text:number>-</text:number>
              <text:p text:style-name="al">Extra uitleg of aangepaste lesmaterialen</text:p>
            </text:list-item>
            <text:list-item text:style-override="id1-3-2-4-58-5">
              <text:number>-</text:number>
              <text:p text:style-name="al">Metingen cognitief niveau</text:p>
            </text:list-item>
            <text:list-item text:style-override="id1-3-2-4-58-6">
              <text:number>-</text:number>
              <text:p text:style-name="al">Klassenobservaties</text:p>
            </text:list-item>
            <text:list-item text:style-override="id1-3-2-4-58-7">
              <text:number>-</text:number>
              <text:p text:style-name="al">Trainingen in sociale vaardigheden</text:p>
            </text:list-item>
            <text:list-item text:style-override="id1-3-2-4-58-8">
              <text:number>-</text:number>
              <text:p text:style-name="al">Ondersteuning bij extra behoeften, ook bij vermoeden van ontwikkelstoornissen zoals ADHD en ASS</text:p>
            </text:list-item>
            <text:list-item text:style-override="id1-3-2-4-58-9">
              <text:number>-</text:number>
              <text:p text:style-name="al">Interventies ten behoeve van klassenmanagement (zoals Taakspel en Beter bij de Les)</text:p>
            </text:list-item>
            <text:list-item text:style-override="id1-3-2-4-58-10">
              <text:number>-</text:number>
              <text:p text:style-name="al">Schrijfoefeningen</text:p>
            </text:list-item>
            <text:list-item text:style-override="id1-3-2-4-58-11">
              <text:number>-</text:number>
              <text:p text:style-name="al">Ondersteuning bij ernstige lees-, spellings- en/of rekenproblemen</text:p>
            </text:list-item>
            <text:list-item text:style-override="id1-3-2-4-58-12">
              <text:number>-</text:number>
              <text:p text:style-name="al">Ondersteuning vanwege hoogbegaafdheid (onder schooltijd)</text:p>
            </text:list-item>
            <text:list-item text:style-override="id1-3-2-4-58-13">
              <text:number>-</text:number>
              <text:p text:style-name="al">Remedial teaching</text:p>
            </text:list-item>
            <text:list-item text:style-override="id1-3-2-4-58-14">
              <text:number>-</text:number>
              <text:p text:style-name="al">Motorische remedial teaching</text:p>
            </text:list-item>
            <text:list-item text:style-override="id1-3-2-4-58-15">
              <text:number>-</text:number>
              <text:p text:style-name="al">Logopedisch onderzoek</text:p>
            </text:list-item>
            <text:list-item text:style-override="id1-3-2-4-58-16">
              <text:number>-</text:number>
              <text:p text:style-name="al">Diagnostiek en behandeling met betrekking tot niet-ernstige dyslexie en dyscalculie</text:p>
            </text:list-item>
            <text:list-item text:style-override="id1-3-2-4-58-17">
              <text:number>-</text:number>
              <text:p text:style-name="al">Begeleiding van leerkrachten en stagebegeleiding</text:p>
            </text:list-item>
            <text:list-item text:style-override="id1-3-2-4-58-18">
              <text:number>-</text:number>
              <text:p text:style-name="al">Hulp bij plannen van schoolwerk</text:p>
            </text:list-item>
            <text:list-item text:style-override="id1-3-2-4-58-19">
              <text:number>-</text:number>
              <text:p text:style-name="al">Preventieve, licht curatieve ondersteuning op het gebied van leer en/of ontwikkelvraagstukken: beter bekend als huiswerkbegeleiding of het trainen van executieve functies</text:p>
            </text:list-item>
          </text:list>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Sociaal team en toegang tot individuele 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Soci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Lisse het 1Huishouden1Plan-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7">
            <text:list-item text:style-override="id1-3-2-4-87-1">
              <text:number>•</text:number>
              <text:p text:style-name="al">Wat is de hulpvraag van jeugdige en/of ouders?</text:p>
            </text:list-item>
            <text:list-item text:style-override="id1-3-2-4-87-2">
              <text:number>•</text:number>
              <text:p text:style-name="al">Wat kunnen de jeugdige en/of ouders zelf en met behulp van hun netwerk aan hun hulpvraag doen?</text:p>
            </text:list-item>
            <text:list-item text:style-override="id1-3-2-4-87-3">
              <text:number>•</text:number>
              <text:p text:style-name="al">Zijn er andere mogelijkheden bijvoorbeeld algemene voorzieningen of andere wetten (bijv. Wlz)?</text:p>
            </text:list-item>
            <text:list-item text:style-override="id1-3-2-4-87-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individuele 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voorziening. In artikel 8 wordt dit uitgewerkt.</text:p>
          <text:p text:style-name="al"/>
          <text:p text:style-name="al">Lid 1 bepaalt dat ‘Eigen kracht’ verschillende zaken kan inhouden, zoals:</text:p>
          <text:list text:style-name="id1-3-2-4-98">
            <text:list-item text:style-override="id1-3-2-4-98-1">
              <text:number>•</text:number>
              <text:p text:style-name="al">het aanspreken van een aanvullende verzekering om (ten dele) in de kosten te voorzien;</text:p>
            </text:list-item>
            <text:list-item text:style-override="id1-3-2-4-98-2">
              <text:number>•</text:number>
              <text:p text:style-name="al">het inzetten van vrijwilligers of mensen uit het sociale netwerk;</text:p>
            </text:list-item>
            <text:list-item text:style-override="id1-3-2-4-98-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voorziening</text:span>
        </text:p>
          <text:p text:style-name="al">Dit artikel bepaalt de verwijzers die over de toekenning gaan voor individuele voorzieningen en bepaalt dat er een beschikking wordt verstrekt bij afgifte van een pgb of bij een specifiek verzoek van de jeugdige en/of ouders. </text:p>
          <text:p text:style-name="al"/>
          <text:p text:style-name="al">
          <text:span text:style-name="nadrukvet">Hoofdstuk 4. Individuele voorzieningen en jeugdhulpaanbieders</text:span>
        </text:p>
          <text:p text:style-name="al"/>
          <text:p text:style-name="al">
          <text:span text:style-name="nadrukvet">Artikel 10 Individuele voorzieningen</text:span>
        </text:p>
          <text:p text:style-name="al">Bij individuele 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oorwaarden aan de jeugdhulpaanbieder</text:span>
        </text:p>
          <text:p text:style-name="al">Dit artikel omvat insluitingscriteria voor jeugdhulpaanbieders in verband met locatie in het buitenland of (vermoeden van) misbruik, oneigenlijk gebruik, fraude en integriteitsproblemen. </text:p>
          <text:p text:style-name="al"/>
          <text:p text:style-name="al">
          <text:span text:style-name="nadrukvet">Artikel 12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5. Jeugdhulpvervoer</text:span>
        </text:p>
          <text:p text:style-name="al"/>
          <text:p text:style-name="al">
          <text:span text:style-name="nadrukvet">Artikel 13 Collectief jeugdhulpvervoer</text:span>
        </text:p>
          <text:p text:style-name="al">Artikel 13 bepaalt in welke situatie een ouder aanspraak zou kunnen maken op een voorziening jeugdhulpvervoer vanuit de gemeente. </text:p>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4 Individueel jeugdhulpvervoer en maatwerk</text:span>
        </text:p>
          <text:p text:style-name="al">Artikel 14 bepaalt de uitzonderingsgrond voor individueel jeugdhulpvervoer en inzet van begeleiding in het collectieve jeugdhulpvervoer. </text:p>
          <text:p text:style-name="al"/>
          <text:p text:style-name="al">
          <text:span text:style-name="nadrukvet">Hoofdstuk 6. Persoonsgebonden budget</text:span>
        </text:p>
          <text:p text:style-name="al"/>
          <text:p text:style-name="al">
          <text:span text:style-name="nadrukvet">Artikel 15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40">
            <text:list-item text:style-override="id1-3-2-4-140-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40-1-5">
                <text:list-item text:style-override="id1-3-2-4-140-1-5-1">
                  <text:number>•</text:number>
                  <text:p text:style-name="al">Kennis van het doel van de Jeugdwet.</text:p>
                </text:list-item>
                <text:list-item text:style-override="id1-3-2-4-140-1-5-2">
                  <text:number>•</text:number>
                  <text:p text:style-name="al">Kennis hebben van beperkingen en stoornissen/de hulpvraag.</text:p>
                </text:list-item>
                <text:list-item text:style-override="id1-3-2-4-140-1-5-3">
                  <text:number>•</text:number>
                  <text:p text:style-name="al">Kennis hebben om de juiste ondersteunende activiteiten in te zetten en hun omvang om de geformuleerde doelstellingen/resultaten te kunnen behalen.</text:p>
                </text:list-item>
                <text:list-item text:style-override="id1-3-2-4-140-1-5-4">
                  <text:number>•</text:number>
                  <text:p text:style-name="al">Kennis hebben van kosten in relatie tot de inzet van activiteiten.</text:p>
                </text:list-item>
                <text:list-item text:style-override="id1-3-2-4-140-1-5-5">
                  <text:number>•</text:number>
                  <text:p text:style-name="al">Zelf het pgbbudgetplan hebben opgesteld/ingevuld.</text:p>
                </text:list-item>
                <text:list-item text:style-override="id1-3-2-4-140-1-5-6">
                  <text:number>•</text:number>
                  <text:p text:style-name="al">Kennis over hoe de zorgverlening te organiseren om resultaatafspraken te behalen.</text:p>
                </text:list-item>
                <text:list-item text:style-override="id1-3-2-4-140-1-5-7">
                  <text:number>•</text:number>
                  <text:p text:style-name="al">Beheersen van de Nederlandse taal in woord en geschrift</text:p>
                </text:list-item>
              </text:list>
            </text:list-item>
            <text:list-item text:style-override="id1-3-2-4-140-2">
              <text:number>b.</text:number>
              <text:p text:style-name="al">Financieel beheer</text:p>
              <text:p text:style-name="al">Een budgethouders moet in staat zijn een administratie te kunnen voeren. Deze vaardigheid brengt de volgende eisen mee:</text:p>
              <text:list text:style-name="id1-3-2-4-140-2-4">
                <text:list-item text:style-override="id1-3-2-4-140-2-4-1">
                  <text:number>•</text:number>
                  <text:p text:style-name="al">Kunnen ordenen.</text:p>
                </text:list-item>
                <text:list-item text:style-override="id1-3-2-4-140-2-4-2">
                  <text:number>•</text:number>
                  <text:p text:style-name="al">Facturen/declaraties kunnen controleren (passend binnen de zorgovereenkomst), accorderen en insturen.</text:p>
                </text:list-item>
                <text:list-item text:style-override="id1-3-2-4-140-2-4-3">
                  <text:number>•</text:number>
                  <text:p text:style-name="al">Inzicht hebben in het beschikbare en benodigde budget.</text:p>
                </text:list-item>
                <text:list-item text:style-override="id1-3-2-4-140-2-4-4">
                  <text:number>•</text:number>
                  <text:p text:style-name="al">Het budget voor de juiste doeleinden kunnen inzetten.</text:p>
                </text:list-item>
                <text:list-item text:style-override="id1-3-2-4-140-2-4-5">
                  <text:number>•</text:number>
                  <text:p text:style-name="al">Acties kunnen uitzetten bij externen indien iets verandert of niet correct loopt.</text:p>
                </text:list-item>
                <text:list-item text:style-override="id1-3-2-4-140-2-4-6">
                  <text:number>•</text:number>
                  <text:p text:style-name="al">Digitaal vaardig zijn.</text:p>
                </text:list-item>
              </text:list>
            </text:list-item>
            <text:list-item text:style-override="id1-3-2-4-140-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40-3-5">
                <text:list-item text:style-override="id1-3-2-4-140-3-5-1">
                  <text:number>•</text:number>
                  <text:p text:style-name="al">Inzicht hebben in de activiteiten/ondersteuning die worden geleverd.</text:p>
                </text:list-item>
                <text:list-item text:style-override="id1-3-2-4-140-3-5-2">
                  <text:number>•</text:number>
                  <text:p text:style-name="al">Opzetten van een werkrooster.</text:p>
                </text:list-item>
                <text:list-item text:style-override="id1-3-2-4-140-3-5-3">
                  <text:number>•</text:number>
                  <text:p text:style-name="al">Inzicht hebben hoe deze ondersteuningsactiviteiten bijdragen aan de doelstellingen.</text:p>
                </text:list-item>
                <text:list-item text:style-override="id1-3-2-4-140-3-5-4">
                  <text:number>•</text:number>
                  <text:p text:style-name="al">Acties kunnen uitzetten om bij te sturen dan wel in te grijpen.</text:p>
                </text:list-item>
                <text:list-item text:style-override="id1-3-2-4-140-3-5-5">
                  <text:number>•</text:number>
                  <text:p text:style-name="al">In staat zijn om evaluatiegesprekken te voeren en de effecten te volgen en bij te sturen indien nodig.</text:p>
                </text:list-item>
                <text:list-item text:style-override="id1-3-2-4-140-3-5-6">
                  <text:number>•</text:number>
                  <text:p text:style-name="al">In staat zijn om de juiste hulpverleners te kiezen passend bij de doelstellingen.</text:p>
                </text:list-item>
                <text:list-item text:style-override="id1-3-2-4-140-3-5-7">
                  <text:number>•</text:number>
                  <text:p text:style-name="al">In staat zijn om afspraken te maken met de hulpverlener(s) en zorgovereenkomsten correct te kunnen invullen en afsluiten.</text:p>
                </text:list-item>
                <text:list-item text:style-override="id1-3-2-4-140-3-5-8">
                  <text:number>•</text:number>
                  <text:p text:style-name="al">Aansturing en inwerken van de zorgverlener.</text:p>
                </text:list-item>
              </text:list>
            </text:list-item>
            <text:list-item text:style-override="id1-3-2-4-140-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40-4-5">
                <text:list-item text:style-override="id1-3-2-4-140-4-5-1">
                  <text:number>•</text:number>
                  <text:p text:style-name="al">Het juiste type zorgovereenkomst kunnen kiezen.</text:p>
                </text:list-item>
                <text:list-item text:style-override="id1-3-2-4-140-4-5-2">
                  <text:number>•</text:number>
                  <text:p text:style-name="al">Het kunnen kiezen voor een arbeidsovereenkomst voor bepaalde dan wel onbepaalde tijd.</text:p>
                </text:list-item>
                <text:list-item text:style-override="id1-3-2-4-140-4-5-3">
                  <text:number>•</text:number>
                  <text:p text:style-name="al">Het kunnen hanteren van wel/geen proeftijd.</text:p>
                </text:list-item>
                <text:list-item text:style-override="id1-3-2-4-140-4-5-4">
                  <text:number>•</text:number>
                  <text:p text:style-name="al">Via het portaal SVB ziekmeldingen kunnen doen en de gemeente te informeren.</text:p>
                </text:list-item>
                <text:list-item text:style-override="id1-3-2-4-140-4-5-5">
                  <text:number>•</text:number>
                  <text:p text:style-name="al">Doorbetalen van de hulpverlener bij ziekte.</text:p>
                </text:list-item>
                <text:list-item text:style-override="id1-3-2-4-140-4-5-6">
                  <text:number>•</text:number>
                  <text:p text:style-name="al">Overeenkomen van een correct uurtarief conform het wettelijk minimumloon.</text:p>
                </text:list-item>
                <text:list-item text:style-override="id1-3-2-4-140-4-5-7">
                  <text:number>•</text:number>
                  <text:p text:style-name="al">Correct hanteren van de opzegtermijn.</text:p>
                </text:list-item>
              </text:list>
            </text:list-item>
          </text:list>
          <text:p text:style-name="al">
          <text:span text:style-name="nadrukvet">Artikel 16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7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text:p>
          <text:p text:style-name="al">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56">
            <text:list-item text:style-override="id1-3-2-4-156-1">
              <text:number>a.</text:number>
              <text:p text:style-name="al">de relatie met de mantelzorger,</text:p>
            </text:list-item>
            <text:list-item text:style-override="id1-3-2-4-156-2">
              <text:number>b.</text:number>
              <text:p text:style-name="al">de omvang van de betaalde en onbetaalde mantelzorg de totale belasting van de mantelzorger,</text:p>
            </text:list-item>
            <text:list-item text:style-override="id1-3-2-4-156-3">
              <text:number>c.</text:number>
              <text:p text:style-name="al">de gebruikelijke hulp/werk,</text:p>
            </text:list-item>
            <text:list-item text:style-override="id1-3-2-4-156-4">
              <text:number>d.</text:number>
              <text:p text:style-name="al">het type hulp,</text:p>
            </text:list-item>
            <text:list-item text:style-override="id1-3-2-4-156-5">
              <text:number>e.</text:number>
              <text:p text:style-name="al">de frequentie van de geboden hulp,</text:p>
            </text:list-item>
            <text:list-item text:style-override="id1-3-2-4-156-6">
              <text:number>f.</text:number>
              <text:p text:style-name="al">de duur van de hulp (tijdelijk of langere periode) en</text:p>
            </text:list-item>
            <text:list-item text:style-override="id1-3-2-4-156-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58">
            <text:list-item text:style-override="id1-3-2-4-158-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58-2">
              <text:number>•</text:number>
              <text:p text:style-name="al">De inzet van het sociaal netwerk is aantoonbaar beter, het belang van de aanvrager staat centraal. Het gaat om argumenten zoals:</text:p>
              <text:list text:style-name="id1-3-2-4-158-2-3">
                <text:list-item text:style-override="id1-3-2-4-158-2-3-1">
                  <text:number>•</text:number>
                  <text:p text:style-name="al">zorgcontinuïteit: ouder of ander familie/kennis kan zorgen voor permanent toezicht;</text:p>
                </text:list-item>
                <text:list-item text:style-override="id1-3-2-4-158-2-3-2">
                  <text:number>•</text:number>
                  <text:p text:style-name="al">emotionele binding: ouder of andere familie/kennis heeft een emotionele band, die bijdraagt aan de effectiviteit van de ondersteuning/hulp;</text:p>
                </text:list-item>
                <text:list-item text:style-override="id1-3-2-4-158-2-3-3">
                  <text:number>•</text:number>
                  <text:p text:style-name="al">veiligheid: hulp of zorg in de eigen leefomgeving door ouder of andere familie/kennis is vertrouwd en veilig en draagt daarmee bij aan de doelen/resultaten van de ondersteuning;</text:p>
                </text:list-item>
                <text:list-item text:style-override="id1-3-2-4-158-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60">
            <text:list-item text:style-override="id1-3-2-4-160-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60-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7. Jeugdbescherming, jeugdreclassering en crisis</text:span>
        </text:p>
          <text:p text:style-name="al"/>
          <text:p text:style-name="al">
          <text:span text:style-name="nadrukvet">Artikel 18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In dit artikel wordt bedoeld de rechtelijke uitspraak over een maatregel. Onder maatregelen wordt verstaan een (voorlopige) ondertoezichtstelling of een machtiging uithuisplaatsing. De rechter bepaald niet welke aanvullende jeugdhulp noodzakelijk is of welke organisatie deze jeugdhulp uitvoert. De rechter kan wel een advies formuleren, waarna de gecertificeerde instelling, samen met het sociale team kan bepalen welke organisatie (voorliggend, eerstelijns of specialistisch) dit kan uitvoeren. </text:p>
          <text:p text:style-name="al"/>
          <text:p text:style-name="al">
          <text:span text:style-name="nadrukvet">Artikel 19 Jeugdhulp in spoedeisend geval</text:span>
        </text:p>
          <text:p text:style-name="al">Artikel 19 maakt het mogelijk om in spoedeisende gevallen af te wijken van procedures om met spoed een passende tijdelijke voorziening te treffen.</text:p>
          <text:p text:style-name="al"/>
          <text:p text:style-name="al">
          <text:span text:style-name="nadrukvet">Hoofdstuk 8. Overige bepalingen</text:span>
        </text:p>
          <text:p text:style-name="al"/>
          <text:p text:style-name="al">
          <text:span text:style-name="nadrukvet">Artikel 20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1 Bestrijding oneigenlijk gebruik, misbruik en niet-gebruik</text:span>
        </text:p>
          <text:p text:style-name="al">Artikel 21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2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3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4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5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6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7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6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Z-25-468200</meta:user-defined>
    <meta:user-defined meta:name="DCTERMS.alternative">Verordening Jeugdhulp Lisse 2026</meta:user-defined>
    <dc:language>nl</dc:language>
    <meta:user-defined meta:name="OVERHEIDop.locatietype/OVERHEIDop.gebiedsmarkering">Gemeente</meta:user-defined>
    <meta:user-defined meta:name="DC.title">Verordening Jeugdhulp Lisse 2026</meta:user-defined>
    <meta:user-defined meta:name="DCTERMS.W3CDTF/DCTERMS.available">2026-01-15</meta:user-defined>
    <meta:user-defined meta:name="DCTERMS.W3CDTF/OVERHEIDop.jaargang">2026</meta:user-defined>
    <meta:user-defined meta:name="OVERHEIDop.publicationIssue">13652</meta:user-defined>
    <meta:user-defined meta:name="OVERHEIDop.betreftRegeling">CVDR755339_1</meta:user-defined>
    <meta:user-defined meta:name="xs:date/OVERHEIDop.startdatum">2026-01-16</meta:user-defined>
    <meta:user-defined meta:name="OVERHEIDop.GmbID/DC.identifier">gmb-2026-13652</meta:user-defined>
    <meta:user-defined meta:name="OVERHEIDop.versieInformatie"/>
  </office:meta>
</office:document-meta>
</file>