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0e5abd2-d1c1-4e9f-8549-00868ac807a5.png" manifest:media-type="image/x-eps"/>
  <manifest:file-entry manifest:full-path="Pictures/Picture2i37bc15eb-9092-46d2-911a-b092acb05662.png" manifest:media-type="image/x-eps"/>
  <manifest:file-entry manifest:full-path="Pictures/Bord_E08ciac8ca0b9-745d-405e-860d-ebb61602e5c5.png" manifest:media-type="image/x-eps"/>
  <manifest:file-entry manifest:full-path="Pictures/SjoerdWezenbergie632a756-e9c1-4025-9087-df0e745e29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Regenboogweg 4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37459</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nahof 66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Regenboogweg 46, 1339 BE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egenboogweg 46</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9.40188679245281mm"><draw:image xlink:href="Pictures/Picture1ib0e5abd2-d1c1-4e9f-8549-00868ac807a5.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9.11320754716981mm"><draw:image xlink:href="Pictures/Picture2i37bc15eb-9092-46d2-911a-b092acb05662.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c8ca0b9-745d-405e-860d-ebb61602e5c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e632a756-e9c1-4025-9087-df0e745e295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5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egenboogweg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7459 </meta:user-defined>
    <meta:user-defined meta:name="DCTERMS.abstract">In de buurt van Regenboogweg 4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egenboogweg 46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36516</meta:user-defined>
    <meta:user-defined meta:name="OVERHEIDop.GmbID/DC.identifier">gmb-2026-136516</meta:user-defined>
    <meta:user-defined meta:name="OVERHEIDop.versieInformatie"/>
  </office:meta>
</office:document-meta>
</file>