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otteplein 18-1 1098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</text:p>
            <text:p text:style-name="common-al">Zaakadres: Mariotteplein 18-1 1098NZ Amsterdam</text:p>
            <text:p text:style-name="common-al">Datum ontvangst: 14-12-2025 16:21</text:p>
            <text:p text:style-name="common-al">Zaaknummer: Z2025-053282</text:p>
            <text:p text:style-name="common-al">DSO-nummer: 20251214001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5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3282</meta:user-defined>
    <meta:user-defined meta:name="DCTERMS.abstract">vergroten van de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otteplein 18-1 1098NZ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15</meta:user-defined>
    <meta:user-defined meta:name="OVERHEIDop.GmbID/DC.identifier">gmb-2026-136515</meta:user-defined>
    <meta:user-defined meta:name="OVERHEIDop.versieInformatie"/>
  </office:meta>
</office:document-meta>
</file>