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woning aan Rigel 6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KLAZIENAVEEN </text:span>
          </text:p>
            <text:p text:style-name="common-al">16 maart 2026, <text:span text:style-name="nadrukvet">Rigel 6</text:span>, het uitbreiden van een woning (2026-0666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36514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514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514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666</meta:user-defined>
    <dc:language>nl</dc:language>
    <meta:user-defined meta:name="OVERHEIDop.locatietype/OVERHEIDop.gebiedsmarkering">Adres</meta:user-defined>
    <meta:user-defined meta:name="DC.title">Aanvraag vergunning voor het uitbreiden van een woning aan Rigel 6 te Klazienaveen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514</meta:user-defined>
    <meta:user-defined meta:name="OVERHEIDop.GmbID/DC.identifier">gmb-2026-136514</meta:user-defined>
    <meta:user-defined meta:name="OVERHEIDop.versieInformatie"/>
  </office:meta>
</office:document-meta>
</file>