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kamerverhuur, aan Pater Brugmanstraat 47, 6522E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6 ontving de gemeente een melding brandveilig gebruik voor melding brandveilig gebruik voor kamerverhuur aan Pater Brugmanstraat 47, 6522EH Nijmegen. De melding is geregistreerd onder kenmerk Z2026-00001146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51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146</meta:user-defined>
    <meta:user-defined meta:name="DCTERMS.abstract">Betreft: Melding op locatie Pater Brugmanstraat 47, 6522EH Nijmegen</meta:user-defined>
    <dc:language>nl</dc:language>
    <meta:user-defined meta:name="OVERHEIDop.locatietype/OVERHEIDop.gebiedsmarkering">Vlak</meta:user-defined>
    <meta:user-defined meta:name="DC.title">Melding melding brandveilig gebruik voor kamerverhuur, aan Pater Brugmanstraat 47, 6522EH Nijme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13</meta:user-defined>
    <meta:user-defined meta:name="OVERHEIDop.GmbID/DC.identifier">gmb-2026-136513</meta:user-defined>
    <meta:user-defined meta:name="OVERHEIDop.versieInformatie"/>
  </office:meta>
</office:document-meta>
</file>