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58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6 een besluit genomen op de aanvraag met zaaknummer Z2026-00001352 voor het realiseren van een inrit op de locatie Heerestraat 58, 9991BG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5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52</meta:user-defined>
    <meta:user-defined meta:name="DCTERMS.abstract">20 maart 2026 verleend voor het realiseren van een inrit op de locatie Heerestraat 58, 9991BG Middelstum.</meta:user-defined>
    <dc:language>nl</dc:language>
    <meta:user-defined meta:name="OVERHEIDop.locatietype/OVERHEIDop.gebiedsmarkering">Vlak</meta:user-defined>
    <meta:user-defined meta:name="DC.title">Kennisgeving besluit op aanvraag omgevingsvergunning Heerestraat 58, 9991BG Middelst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511</meta:user-defined>
    <meta:user-defined meta:name="OVERHEIDop.GmbID/DC.identifier">gmb-2026-136511</meta:user-defined>
    <meta:user-defined meta:name="OVERHEIDop.versieInformatie"/>
  </office:meta>
</office:document-meta>
</file>