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(kappen) , nabij Paul Krugerstraat 20 3072GL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8-03-2026</text:span> een aanvraag voor een omgevingsvergunning, met kenmerk <text:span text:style-name="nadrukvet">Z2026-003600</text:span>/<text:span text:style-name="nadrukvet">2026031800238</text:span>, heeft ontvangen voor de Kappen. <text:span text:style-name="nadrukcur">(Grondslag: Omgevingswet, artikel 5.1)</text:span></text:p>
            <text:p text:style-name="common-al">De aanvraag betreft BVC Feijenoord in de omgeving van de locatie Paul Krugerstraat 20 3072GL Rotterdam in de wijken: Bloemhof, Vreewijk, Feijenoord Afrikaanderwijk en Hillesluis. is voor het kappen van 19 bomen en 1 boom kandelaberen i.v.m. zorgplicht een vergunning aangevraagd. Het aanvraagformulier van deze omgevingsvergunning is als bijlage toegevoegd aan de publicatie(te vinden op www.officielebekendmakingen.nl in de linker kolom van de publicatie)</text:p>
            <text:p text:style-name="common-al">De exacte standplaats  van de zorgplichtbomen kan worden opgezocht op de interactieve kaart via de website www.rotterdam.nl/bom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6509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50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50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3600</meta:user-defined>
    <meta:user-defined meta:name="DCTERMS.abstract">BVC Feijenoo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(kappen) , nabij Paul Krugerstraat 20 3072GL Rotterdam</meta:user-defined>
    <meta:user-defined meta:name="DCTERMS.W3CDTF/DCTERMS.available">2026-03-24</meta:user-defined>
    <meta:user-defined meta:name="DCTERMS.W3CDTF/OVERHEIDop.jaargang">2026</meta:user-defined>
    <meta:user-defined meta:name="OVERHEIDop.externeBijlage">geanonimiseerd Samenvatting 000 (2026031800238)|exb-2026-10387</meta:user-defined>
    <meta:user-defined meta:name="OVERHEIDop.publicationIssue">136509</meta:user-defined>
    <meta:user-defined meta:name="OVERHEIDop.GmbID/DC.identifier">gmb-2026-136509</meta:user-defined>
    <meta:user-defined meta:name="OVERHEIDop.versieInformatie"/>
  </office:meta>
</office:document-meta>
</file>