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Goorseberglaan 9 5752S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6 het besluit genomen om de omgevingsvergunning voor het intrekken van omgevingsvergunning HZ-2011-1228 van 16-11-2012 en milieuneutrale wijziging HZ-2022-1017 van 8-12-2022 onderdeel varkenshouderij op de locatie Goorseberglaan 9 5752SM Deurne in te trekken. De zaak is geregistreerd onder nummer HZ-2024-1417. Een ontwerpbesluit heeft ter inzage gelegen. Hiertegen zijn <text:span text:style-name="nadrukvet">geen</text:span> zienswijzen ingediend. Het besluit gaat over de activiteit(en):</text:p>
            <text:p text:style-name="common-al">Milieu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3-03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650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4-1417</meta:user-defined>
    <meta:user-defined meta:name="DCTERMS.abstract">het intrekken van omgevingsvergunning HZ-2011-1228 van 16-11-2012 en milieuneutrale wijziging HZ-2022-1017  van 8-12-2022 onderdeel varkenshouderij</meta:user-defined>
    <dc:language>nl</dc:language>
    <meta:user-defined meta:name="OVERHEIDop.locatietype/OVERHEIDop.gebiedsmarkering">Punt</meta:user-defined>
    <meta:user-defined meta:name="DC.title">Kennisgeving besluit intrekking omgevingsvergunning Goorseberglaan 9 5752SM Deurne</meta:user-defined>
    <meta:user-defined meta:name="OVERHEIDop.datumEindeReactietermijn">2026-05-04</meta:user-defined>
    <meta:user-defined meta:name="OVERHEIDop.terinzageleggingBG">https://mijnpublicaties.nl/Publicatie/3de75378-1805-464a-8cdc-08de7e894c0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05</meta:user-defined>
    <meta:user-defined meta:name="OVERHEIDop.GmbID/DC.identifier">gmb-2026-136505</meta:user-defined>
    <meta:user-defined meta:name="OVERHEIDop.versieInformatie"/>
  </office:meta>
</office:document-meta>
</file>