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Korteraarseweg 115 in Ter Aar (kern Korteraar) - het realiseren van een uitbouw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15 in Ter Aar (kern Korteraar) - Z2026-00000607 - aanvraag omgevingsvergunning voor het realiseren van een uitbouw aan de rechterzijde van de woning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50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07</meta:user-defined>
    <dc:language>nl</dc:language>
    <meta:user-defined meta:name="OVERHEIDop.locatietype/OVERHEIDop.gebiedsmarkering">Vlak</meta:user-defined>
    <meta:user-defined meta:name="DC.title">Aanvraag is vergunningvrij - Korteraarseweg 115 in Ter Aar (kern Korteraar) - het realiseren van een uitbouw aan de rechterzijde van de wo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02</meta:user-defined>
    <meta:user-defined meta:name="OVERHEIDop.GmbID/DC.identifier">gmb-2026-136502</meta:user-defined>
    <meta:user-defined meta:name="OVERHEIDop.versieInformatie"/>
  </office:meta>
</office:document-meta>
</file>