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grove den, Bremstraat 12, 7244BL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aart 2026 de volgende aanvraag voor een Omgevingsvergunning hebben ontvangen:</text:p>
            <text:p text:style-name="common-al">Bremstraat 12, 7244BL Barchem, het kappen van een grove den, Z2026-0039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649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394</meta:user-defined>
    <meta:user-defined meta:name="DCTERMS.abstract">Z2026-00394 Bremstraat 12, 7244BL Barchem</meta:user-defined>
    <dc:language>nl</dc:language>
    <meta:user-defined meta:name="OVERHEIDop.locatietype/OVERHEIDop.gebiedsmarkering">Vlak</meta:user-defined>
    <meta:user-defined meta:name="DC.title">Aanvraag Omgevingsvergunning voor het kappen van een grove den, Bremstraat 12, 7244BL Barch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6497</meta:user-defined>
    <meta:user-defined meta:name="OVERHEIDop.GmbID/DC.identifier">gmb-2026-136497</meta:user-defined>
    <meta:user-defined meta:name="OVERHEIDop.versieInformatie"/>
  </office:meta>
</office:document-meta>
</file>