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8 woningen, verplaatsen in- en uitrit en realiseren parkeervoorzieningen met directe ontsluiting op openbare weg aan St. Josephstraat 43 4847S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uitweg/uitrit</text:p>
            <text:p text:style-name="common-al">- Buitenplanse omgevingsplanactiviteit bouwwerken</text:p>
            <text:p text:style-name="common-al">- Technische bouwactiviteit</text:p>
            <text:p text:style-name="common-al">De gemeente Breda heeft op 20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49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8631</meta:user-defined>
    <meta:user-defined meta:name="DCTERMS.abstract">het bouwen van 8 woningen, verplaatsen in- en uitrit en realiseren parkeervoorzieningen met directe ontsluiting op openbare weg</meta:user-defined>
    <dc:language>nl</dc:language>
    <meta:user-defined meta:name="OVERHEIDop.locatietype/OVERHEIDop.gebiedsmarkering">Vlak</meta:user-defined>
    <meta:user-defined meta:name="DC.title">Verlengen van de beslistermijn voor het bouwen van 8 woningen, verplaatsen in- en uitrit en realiseren parkeervoorzieningen met directe ontsluiting op openbare weg aan St. Josephstraat 43 4847SC Teter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95</meta:user-defined>
    <meta:user-defined meta:name="OVERHEIDop.GmbID/DC.identifier">gmb-2026-136495</meta:user-defined>
    <meta:user-defined meta:name="OVERHEIDop.versieInformatie"/>
  </office:meta>
</office:document-meta>
</file>