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9b7aa65-13e2-4bb9-b18b-7f3be870efb4.png" manifest:media-type="image/x-eps"/>
  <manifest:file-entry manifest:full-path="Pictures/Picture2i1c4c9fe4-edcc-49b5-85b9-6ed7f736a2dd.png" manifest:media-type="image/x-eps"/>
  <manifest:file-entry manifest:full-path="Pictures/Bord_E08ci103db995-ba37-454f-a935-f004a936b26c.png" manifest:media-type="image/x-eps"/>
  <manifest:file-entry manifest:full-path="Pictures/SjoerdWezenbergi30a8ebed-6950-4704-9df3-9ca4a677d0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Marie Curielaan 6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37427</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arie Curielaan 73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Marie Curielaan 61, 1341 BA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arie Curielaan 61</text:span> twee parkeerplaatsen te veranderen in twee parkeerplaatsen bedoeld om elektrische auto's op te laden. Hieronder kunt u zien welke parkeerplaatsen straks bedoeld zijn voor het opladen van elektrische auto’s.</text:p>
            <text:p text:style-name="common-al"/>
            <text:p text:style-name="common-al">
            <draw:frame><draw:text-box><text:section text:name="plaatje_id1-3-2-2-1-19-1" text:style-name="plaatje">
              <text:p text:style-name="illustratie_id1-3-2-2-1-19-1-1"><draw:frame draw:style-name="illustratie_id1-3-2-2-1-19-1-1" text:anchor-type="paragraph" svg:width="153mm" svg:height="65.14528301886791mm"><draw:image xlink:href="Pictures/Picture1if9b7aa65-13e2-4bb9-b18b-7f3be870efb4.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97.6698113207547mm"><draw:image xlink:href="Pictures/Picture2i1c4c9fe4-edcc-49b5-85b9-6ed7f736a2dd.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103db995-ba37-454f-a935-f004a936b26c.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30a8ebed-6950-4704-9df3-9ca4a677d0b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49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9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9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arie Curielaan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7427 </meta:user-defined>
    <meta:user-defined meta:name="DCTERMS.abstract">In de buurt van Marie Curielaan 6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arie Curielaan 61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36493</meta:user-defined>
    <meta:user-defined meta:name="OVERHEIDop.GmbID/DC.identifier">gmb-2026-136493</meta:user-defined>
    <meta:user-defined meta:name="OVERHEIDop.versieInformatie"/>
  </office:meta>
</office:document-meta>
</file>