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plitsen van 1 naar 2 kantoor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662 </text:p>
            <text:p text:style-name="common-al"> Omschrijving: splitsen van 1 naar 2 kantoorpand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Cuyperslaan 66 5623BB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Gedeeltelijk verleend </text:p>
            <text:p text:style-name="common-al"> Verzenddatum: 20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66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649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9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9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662</meta:user-defined>
    <meta:user-defined meta:name="DCTERMS.abstract">splitsen van 1 naar 2 kantoorpan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splitsen van 1 naar 2 kantoorpanden</meta:user-defined>
    <meta:user-defined meta:name="OVERHEIDop.datumEindeReactietermijn">2026-05-04</meta:user-defined>
    <meta:user-defined meta:name="OVERHEIDop.terinzageleggingBG">https://publicaties.eindhoven.nl/dossier/EHV-ZP2026-000662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91</meta:user-defined>
    <meta:user-defined meta:name="OVERHEIDop.GmbID/DC.identifier">gmb-2026-136491</meta:user-defined>
    <meta:user-defined meta:name="OVERHEIDop.versieInformatie"/>
  </office:meta>
</office:document-meta>
</file>