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tijdelijke mast voor telecommunicatie op het adres Kapelstraat 4, Zegge, perceel (RPN00) 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19 maart 2026 de aanvraag omgevingsvergunning voor het plaatsen van een tijdelijke mast voor telecommunicatie op het adres Kapelstraat 4, Zegge, perceel (RPN00) N 137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64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9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trekken aanvraag omgevingsvergunning voor het plaatsen van een tijdelijke mast voor telecommunicatie op het adres Kapelstraat 4, Zegge, perceel (RPN00) N 137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489</meta:user-defined>
    <meta:user-defined meta:name="OVERHEIDop.GmbID/DC.identifier">gmb-2026-136489</meta:user-defined>
    <meta:user-defined meta:name="OVERHEIDop.versieInformatie"/>
  </office:meta>
</office:document-meta>
</file>