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Wielerronde van Sint Pancras 2026, A.V.H. Destreelaan t.h.v. nummer 95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Wielerronde van Sint Pancras 2026</text:p>
            <text:p text:style-name="common-al">Datum activiteit: <text:span text:style-name="nadrukvet"><text:span text:style-name="nadrukondlijn">5 september 2026 van 08.00 uur tot en met 21.00 uur</text:span></text:span></text:p>
            <text:p text:style-name="common-al">Locatie: A.V.H. Destreelaan t.h.v. nummer 95 in Sint Pancras</text:p>
            <text:p text:style-name="common-al">Ontvangen op: 19-03-2026</text:p>
            <text:p text:style-name="common-al">Zaaknummer: 123427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7 april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648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8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8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34276</meta:user-defined>
    <dc:language>nl</dc:language>
    <meta:user-defined meta:name="OVERHEIDop.locatietype/OVERHEIDop.gebiedsmarkering">Lijn</meta:user-defined>
    <meta:user-defined meta:name="DC.title">Kennisgeving ontvangst aanvraag evenementenvergunning, Wielerronde van Sint Pancras 2026, A.V.H. Destreelaan t.h.v. nummer 95 in Sint Pancras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88</meta:user-defined>
    <meta:user-defined meta:name="OVERHEIDop.GmbID/DC.identifier">gmb-2026-136488</meta:user-defined>
    <meta:user-defined meta:name="OVERHEIDop.versieInformatie"/>
  </office:meta>
</office:document-meta>
</file>