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dag Wommels op 27 april 2026, Geins/Keatsbean</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oningsdag Wommels op 27 april 2026 , een ontheffing artikel 35 Alcoholwet, geluidhinder ontheffing en waarbij de weg Geins en Keatsbaen wordt afgesloten.</text:p>
            <text:p text:style-name="common-al">Het besluit is verzonden op 20-03-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27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48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8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48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273</meta:user-defined>
    <meta:user-defined meta:name="DCTERMS.abstract">Evenementenvergunning voor het evenement Koningsdag Wommels op 27 april 2026, Geins/Keatsbean.</meta:user-defined>
    <dc:language>nl</dc:language>
    <meta:user-defined meta:name="OVERHEIDop.locatietype/OVERHEIDop.gebiedsmarkering">Vlak</meta:user-defined>
    <meta:user-defined meta:name="DC.title">Verleende evenementenvergunning voor Koningsdag Wommels op 27 april 2026, Geins/Keatsbean</meta:user-defined>
    <meta:user-defined meta:name="DCTERMS.W3CDTF/DCTERMS.available">2026-03-24</meta:user-defined>
    <meta:user-defined meta:name="DCTERMS.W3CDTF/OVERHEIDop.jaargang">2026</meta:user-defined>
    <meta:user-defined meta:name="OVERHEIDop.publicationIssue">136487</meta:user-defined>
    <meta:user-defined meta:name="OVERHEIDop.GmbID/DC.identifier">gmb-2026-136487</meta:user-defined>
    <meta:user-defined meta:name="OVERHEIDop.versieInformatie"/>
  </office:meta>
</office:document-meta>
</file>