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7-3 107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vliering naar een verblijfsruimte en verplaatsen van dakramen</text:p>
            <text:p text:style-name="common-al">Besluit: verleend</text:p>
            <text:p text:style-name="common-al">Besluit verzonden op: 19-03-2026</text:p>
            <text:p text:style-name="common-al">Zaakadres: Churchill-laan 7-3 1078DB Amsterdam</text:p>
            <text:p text:style-name="common-al">Zaaknummer: Z2025-046196</text:p>
            <text:p text:style-name="common-al">DSO-nummer: 20251030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1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96</meta:user-defined>
    <meta:user-defined meta:name="DCTERMS.abstract">omzetten van een vliering naar een verblijfsruimte en verplaatsen van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7-3 1078DB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86</meta:user-defined>
    <meta:user-defined meta:name="OVERHEIDop.GmbID/DC.identifier">gmb-2026-136486</meta:user-defined>
    <meta:user-defined meta:name="OVERHEIDop.versieInformatie"/>
  </office:meta>
</office:document-meta>
</file>