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Churchillweg 26, 9974PC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aart 2026 een aanvraag ontvangen voor het wijzigen van een bestaande vergunning - plaatsen van kunststof kozijnen op de locatie Churchillweg 26, 9974PC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648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8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8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2</meta:user-defined>
    <meta:user-defined meta:name="DCTERMS.abstract">het wijzigen van een bestaande vergunning - plaatsen van kunststof kozijnen, Churchillweg 26, 9974PC Zoutkamp (19 maart 2026)</meta:user-defined>
    <dc:language>nl</dc:language>
    <meta:user-defined meta:name="OVERHEIDop.locatietype/OVERHEIDop.gebiedsmarkering">Vlak</meta:user-defined>
    <meta:user-defined meta:name="DC.title">Ontvangst aanvraag omgevingsvergunning, Churchillweg 26, 9974PC Zoutkamp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82</meta:user-defined>
    <meta:user-defined meta:name="OVERHEIDop.GmbID/DC.identifier">gmb-2026-136482</meta:user-defined>
    <meta:user-defined meta:name="OVERHEIDop.versieInformatie"/>
  </office:meta>
</office:document-meta>
</file>