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 van Cuijk – besluit omgevingsvergunning en m.e.r.-beoordeling en besluit tot het stellen van maatwerkvoorschriften – Paddenhoolseweg 20 5451 RB Mil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van de gemeente Land van Cuijk delen mee dat zij een omgevingsvergunning en m.e.r.-beoordeling en besluit tot het stellen van maatwerkvoorschriften</text:p>
            <text:p text:style-name="common-al">Voor:    wijzigen van een varkenshouderij</text:p>
            <text:p text:style-name="common-al">Locatie:   Paddenhoolseweg 20 5451 RB Mill</text:p>
            <text:p text:style-name="common-al">DSO-kenmerk:  2024013100336</text:p>
            <text:p text:style-name="common-al">Zaaknummer:     Z/240978</text:p>
            <text:p text:style-name="common-al">Verzenddatum besluit:   20 maart 2026 </text:p>
            <text:p text:style-name="common-al">De aanvraag voor een omgevingsvergunning wordt ook beschouwd als een melding in het kader van het Besluit activiteiten leefomgeving (Bal). Tegen een melding kan geen bezwaar worden ingediend.</text:p>
            <text:p text:style-name="common-al">
            <text:span text:style-name="nadrukvet">Inzage en inlichtingen</text:span>
          </text:p>
            <text:p text:style-name="common-al">Het besluit met bijbehorende stukken is tot en met (datum) in te zien. U kunt de stukken opvragen. Heeft u vragen over het besluit? Stuur hiervoor een e-mail naar <text:a xlink:href="mailto:info@odbn.nl" xlink:type="simple">info@odbn.nl</text:a>. Vermeld hierbij het zaaknummer. Wilt u de stukken fysiek inzien? Dan kunt u ook de gemeente benaderen.</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Land van Cuijk</text:p>
            <text:p text:style-name="common-al">Postbus 117</text:p>
            <text:p text:style-name="common-al">5830 AD Boxmeer</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36480</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480</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480</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Land van Cuijk</meta:user-defined>
    <meta:user-defined meta:name="OVERHEIDop.Rubriek/DC.type">omgevingsmeld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40978</meta:user-defined>
    <dc:language>nl</dc:language>
    <meta:user-defined meta:name="OVERHEIDop.locatietype/OVERHEIDop.gebiedsmarkering">Adres</meta:user-defined>
    <meta:user-defined meta:name="DC.title">Gemeente Land van Cuijk – besluit omgevingsvergunning en m.e.r.-beoordeling en besluit tot het stellen van maatwerkvoorschriften – Paddenhoolseweg 20 5451 RB Mill</meta:user-defined>
    <meta:user-defined meta:name="DCTERMS.W3CDTF/DCTERMS.available">2026-03-24</meta:user-defined>
    <meta:user-defined meta:name="DCTERMS.W3CDTF/OVERHEIDop.jaargang">2026</meta:user-defined>
    <meta:user-defined meta:name="OVERHEIDop.publicationIssue">136480</meta:user-defined>
    <meta:user-defined meta:name="OVERHEIDop.GmbID/DC.identifier">gmb-2026-136480</meta:user-defined>
    <meta:user-defined meta:name="OVERHEIDop.versieInformatie"/>
  </office:meta>
</office:document-meta>
</file>