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uitbouw op de eerste verdieping aan de achterkant van de woning, Joubertstraat 92 1782S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ubertstraat 92 1782SH Den Helder, realiseren van een uitbouw op de eerste verdieping aan de achterkant van de woning</text:p>
            <text:p text:style-name="common-al">Verzenddatum: 09-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6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40</meta:user-defined>
    <meta:user-defined meta:name="DCTERMS.abstract">realiseren van een uitbouw op de eerste verdieping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uitbouw op de eerste verdieping aan de achterkant van de woning, Joubertstraat 92 1782SH Den Helder</meta:user-defined>
    <meta:user-defined meta:name="DCTERMS.W3CDTF/DCTERMS.available">2026-01-13</meta:user-defined>
    <meta:user-defined meta:name="DCTERMS.W3CDTF/OVERHEIDop.jaargang">2026</meta:user-defined>
    <meta:user-defined meta:name="OVERHEIDop.publicationIssue">13648</meta:user-defined>
    <meta:user-defined meta:name="OVERHEIDop.GmbID/DC.identifier">gmb-2026-13648</meta:user-defined>
    <meta:user-defined meta:name="OVERHEIDop.versieInformatie"/>
  </office:meta>
</office:document-meta>
</file>