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hal A en B en blok C niet wonen (bestaande hallen-kantoor) aan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0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4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575</meta:user-defined>
    <meta:user-defined meta:name="DCTERMS.abstract">het verbouwen van hal A en B en blok C niet wonen (bestaande hallen-kantoo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verbouwen van hal A en B en blok C niet wonen (bestaande hallen-kantoor) aan Speelhuislaan Breda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78</meta:user-defined>
    <meta:user-defined meta:name="OVERHEIDop.GmbID/DC.identifier">gmb-2026-136478</meta:user-defined>
    <meta:user-defined meta:name="OVERHEIDop.versieInformatie"/>
  </office:meta>
</office:document-meta>
</file>