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eldeplantsoen 39, 2541 JB 's-Gravenhage, 2e Eeldepad 1, 2541 JH 's-Gravenhage, 2e Eeldepad 3, 2541 JH 's-Gravenhage, 2e Eeldepad 5, 2541 JH 's-Gravenhage, 2e Eeld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de panden 2e Eeldepad 1 tot en met 53, Eeldeplantsoen 35 tot en met 105 en 3e Eeldepad 2 tot en met 54 door het vervangen van de kozijnen door kunststof kozijnen </text:p>
            <text:p text:style-name="common-al"/>
            <text:p text:style-name="common-al">Ons kenmerk: VTH2026-515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eldeplantsoen 39, 2541 JB 's-Gravenhage, 2e Eeldepad 1, 2541 JH 's-Gravenhage, 2e Eeldepad 3, 2541 JH 's-Gravenhage, 2e Eeldepad 5, 2541 JH 's-Gravenhage, 2e Eeldepad 7, 2541 JH 's-Gravenhage, 2e Eeldepad 11, 2541 JH 's-Gravenhage, 2e Eeldepad 13, 2541 JH 's-Gravenhage, 2e Eeldepad 15, 2541 JH 's-Gravenhage, 2e Eeldepad 17, 2541 JH 's-Gravenhage, 2e Eeldepad 47, 2541 JH 's-Gravenhage, 2e Eeldepad 49, 2541 JH 's-Gravenhage, 2e Eeldepad 51, 2541 JH 's-Gravenhage, 2e Eeldepad 53, 2541 JH 's-Gravenhage, Eeldeplantsoen 37, 2541 JB 's-Gravenhage, Eeldeplantsoen 41, 2541 JB 's-Gravenhage, Eeldeplantsoen 45, 2541 JB 's-Gravenhage, Eeldeplantsoen 47, 2541 JB 's-Gravenhage, Eeldeplantsoen 49, 2541 JB 's-Gravenhage, Eeldeplantsoen 51, 2541 JB 's-Gravenhage, Eeldeplantsoen 53, 2541 JB 's-Gravenhage, Eeldeplantsoen 55, 2541 JB 's-Gravenhage, Eeldeplantsoen 59, 2541 JB 's-Gravenhage, Eeldeplantsoen 63, 2541 JB 's-Gravenhage, Eeldeplantsoen 65, 2541 JB 's-Gravenhage, Eeldeplantsoen 69, 2541 JB 's-Gravenhage, Eeldeplantsoen 71, 2541 JC 's-Gravenhage, Eeldeplantsoen 73, 2541 JC 's-Gravenhage, Eeldeplantsoen 75, 2541 JC 's-Gravenhage, Eeldeplantsoen 77, 2541 JC 's-Gravenhage, Eeldeplantsoen 81, 2541 JC 's-Gravenhage, Eeldeplantsoen 83, 2541 JC 's-Gravenhage, Eeldeplantsoen 85, 2541 JC 's-Gravenhage, Eeldeplantsoen 87, 2541 JC 's-Gravenhage, Eeldeplantsoen 89, 2541 JC 's-Gravenhage, Eeldeplantsoen 91, 2541 JC 's-Gravenhage, Eeldeplantsoen 93, 2541 JC 's-Gravenhage, Eeldeplantsoen 95, 2541 JC 's-Gravenhage, Eeldeplantsoen 101, 2541 JC 's-Gravenhage, Eeldeplantsoen 103, 2541 JC 's-Gravenhage, Eeldeplantsoen 105, 2541 JC 's-Gravenhage, 3e Eeldepad 12, 2541 JJ 's-Gravenhage, 3e Eeldepad 16, 2541 JJ 's-Gravenhage, 3e Eeldepad 18, 2541 JJ 's-Gravenhage, 3e Eeldepad 20, 2541 JJ 's-Gravenhage, 3e Eeldepad 22, 2541 JJ 's-Gravenhage, 3e Eeldepad 24, 2541 JJ 's-Gravenhage, 3e Eeldepad 26, 2541 JJ 's-Gravenhage, 3e Eeldepad 30, 2541 JJ 's-Gravenhage, 3e Eeldepad 32, 2541 JJ 's-Gravenhage, 3e Eeldepad 34, 2541 JJ 's-Gravenhage, 3e Eeldepad 38, 2541 JJ 's-Gravenhage, 3e Eeldepad 54, 2541 JJ 's-Gravenhage, 3e Eeldepad 52, 2541 JJ 's-Gravenhage, 3e Eeldepad 50, 2541 JJ 's-Gravenhage, 3e Eeldepad 48, 2541 JJ 's-Gravenhage, 3e Eeldepad 44, 2541 JJ 's-Gravenhage, 3e Eeldepad 40, 2541 JJ 's-Gravenhage, 3e Eeldepad 36, 2541 JJ 's-Gravenhage, 2e Eeldepad 29, 2541 JH 's-Gravenhage, 2e Eeldepad 31, 2541 JH 's-Gravenhage, 2e Eeldepad 33, 2541 JH 's-Gravenhage, 2e Eeldepad 35, 2541 JH 's-Gravenhage, 3e Eeldepad 42, 2541 JJ 's-Gravenhage, Eeldeplantsoen 99, 2541 JC 's-Gravenhage, 3e Eeldepad 2, 2541 JJ 's-Gravenhage, 3e Eeldepad 4, 2541 JJ 's-Gravenhage, 3e Eeldepad 6, 2541 JJ 's-Gravenhage, 3e Eeldepad 8, 2541 JJ 's-Gravenhage, 3e Eeldepad 14, 2541 JJ 's-Gravenhage, Eeldeplantsoen 57, 2541 JB 's-Gravenhage, Eeldeplantsoen 67, 2541 JB 's-Gravenhage, Eeldeplantsoen 35, 2541 JB 's-Gravenhage, 2e Eeldepad 37, 2541 JH 's-Gravenhage, 2e Eeldepad 39, 2541 JH 's-Gravenhage, 2e Eeldepad 41, 2541 JH 's-Gravenhage, 2e Eeldepad 43, 2541 JH 's-Gravenhage, 2e Eeldepad 19, 2541 JH 's-Gravenhage, 2e Eeldepad 21, 2541 JH 's-Gravenhage, 2e Eeldepad 23, 2541 JH 's-Gravenhage, 2e Eeldepad 25, 2541 J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47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7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7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594</meta:user-defined>
    <meta:user-defined meta:name="DCTERMS.abstract">het veranderen van de gevels van de panden 2e Eeldepad 1 tot en met 53, Eeldeplantsoen 35 tot en met 105 en 3e Eeldepad 2 tot en met 54 door het vervangen van de kozijnen door kunststof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Eeldeplantsoen 39, 2541 JB 's-Gravenhage, 2e Eeldepad 1, 2541 JH 's-Gravenhage, 2e Eeldepad 3, 2541 JH 's-Gravenhage, 2e Eeldepad 5, 2541 JH 's-Gravenhage, 2e Eeldep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77</meta:user-defined>
    <meta:user-defined meta:name="OVERHEIDop.GmbID/DC.identifier">gmb-2026-136477</meta:user-defined>
    <meta:user-defined meta:name="OVERHEIDop.versieInformatie"/>
  </office:meta>
</office:document-meta>
</file>