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erg 13, Oude Schans 13, 13a, 15, 15a, 17, 17a, 17b, 19 en 19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6 een besluit genomen op de aanvraag met zaaknummer Z2026-00000807 voor het slopen van 10 panden op de locatie Molenberg 13, Oude Schans 13, 13a, 15, 15a, 17, 17a, 17b, 19 en 19a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4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7</meta:user-defined>
    <meta:user-defined meta:name="DCTERMS.abstract">20 maart 2026 verleend voor het slopen van 10 panden op de locatie Molenberg 13, Oude Schans 13, 13a, 15, 15a, 17, 17a, 17b, 19 en 19a te Delfzijl.</meta:user-defined>
    <dc:language>nl</dc:language>
    <meta:user-defined meta:name="OVERHEIDop.locatietype/OVERHEIDop.gebiedsmarkering">Vlak</meta:user-defined>
    <meta:user-defined meta:name="DC.title">Kennisgeving besluit op aanvraag omgevingsvergunning Molenberg 13, Oude Schans 13, 13a, 15, 15a, 17, 17a, 17b, 19 en 19a te Delf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475</meta:user-defined>
    <meta:user-defined meta:name="OVERHEIDop.GmbID/DC.identifier">gmb-2026-136475</meta:user-defined>
    <meta:user-defined meta:name="OVERHEIDop.versieInformatie"/>
  </office:meta>
</office:document-meta>
</file>