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2 winkelruimten en 6 appartementen ter vervanging van de bestaande winkelruimten en bovenwoning - Terweeweg 54-56,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de volgende aanvraag voor een omgevingsvergunning is ingetrokken.</text:p>
            <text:p text:style-name="common-al">Beschrijving gegevens:</text:p>
            <text:p text:style-name="common-al">Terweeweg 54-56, Oegstgeest - het realiseren van 2 winkelruimten en 6 appartementen ter vervanging van de bestaande winkelruimten en bovenwoning (10-03-2026/ Z/25/225322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3647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7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7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5322</meta:user-defined>
    <meta:user-defined meta:name="DCTERMS.abstract">het realiseren van 2 winkelruimten en 6 appartementen ter vervanging van de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voor het realiseren van 2 winkelruimten en 6 appartementen ter vervanging van de bestaande winkelruimten en bovenwoning - Terweeweg 54-56, Oegstgeest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474</meta:user-defined>
    <meta:user-defined meta:name="OVERHEIDop.GmbID/DC.identifier">gmb-2026-136474</meta:user-defined>
    <meta:user-defined meta:name="OVERHEIDop.versieInformatie"/>
  </office:meta>
</office:document-meta>
</file>