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ofdstraat 10a, 5961EZ Horst, Kennisgeving 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8047</text:p>
            <text:p text:style-name="common-al">De omschrijving van de zaak: verbouwen naar een tandartspraktijk</text:p>
            <text:p text:style-name="common-al">De ontvangstdatum van de zaak: 20 januari 2026</text:p>
            <text:p text:style-name="common-al">De globale locatie: Hoofdstraat 10a, 5961EZ Horst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20 maart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6473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47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47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8047</meta:user-defined>
    <meta:user-defined meta:name="DCTERMS.abstract">Betreft: Beschikking verlenging beslistermijn op locatie Hoofdstraat 10a, 5961EZ Horst</meta:user-defined>
    <dc:language>nl</dc:language>
    <meta:user-defined meta:name="OVERHEIDop.locatietype/OVERHEIDop.gebiedsmarkering">Vlak</meta:user-defined>
    <meta:user-defined meta:name="DC.title">Hoofdstraat 10a, 5961EZ Horst, Kennisgeving verlenging beslistermijn Omgevingsvergunning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473</meta:user-defined>
    <meta:user-defined meta:name="OVERHEIDop.GmbID/DC.identifier">gmb-2026-136473</meta:user-defined>
    <meta:user-defined meta:name="OVERHEIDop.versieInformatie"/>
  </office:meta>
</office:document-meta>
</file>