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546cd64-114e-4e18-b803-f6e28bde18e0.png" manifest:media-type="image/x-eps"/>
  <manifest:file-entry manifest:full-path="Pictures/Picture1i8e2ed5f0-f425-499d-8213-17060cad66c9.png" manifest:media-type="image/x-eps"/>
  <manifest:file-entry manifest:full-path="Pictures/Bord_E08ci6a2e49ee-28c8-42ab-ab13-861772122c90.png" manifest:media-type="image/x-eps"/>
  <manifest:file-entry manifest:full-path="Pictures/SjoerdWezenbergi7a831d79-2ae3-41e0-8469-6e90a8c697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ebridenstraat 5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37373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bridenstraat 7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ebridenstraat 56, 1339 SC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bridenstraat 56</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0.39999999999998mm" svg:height="85.19999999999999mm"><draw:image xlink:href="Pictures/Picture2i1546cd64-114e-4e18-b803-f6e28bde18e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0.5mm" svg:height="85.39999999999999mm"><draw:image xlink:href="Pictures/Picture1i8e2ed5f0-f425-499d-8213-17060cad66c9.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a2e49ee-28c8-42ab-ab13-861772122c90.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7a831d79-2ae3-41e0-8469-6e90a8c697b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4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briden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7373 </meta:user-defined>
    <meta:user-defined meta:name="DCTERMS.abstract">In de buurt van Hebridenstraat 5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bridenstraat 56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36469</meta:user-defined>
    <meta:user-defined meta:name="OVERHEIDop.GmbID/DC.identifier">gmb-2026-136469</meta:user-defined>
    <meta:user-defined meta:name="OVERHEIDop.versieInformatie"/>
  </office:meta>
</office:document-meta>
</file>