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grasmaaier en dirtkartraces op 16 mei, 26 juli, 22 augustus en 20 september op de locatie Noorderlaan 3 te Hippolytushoef, zaaknummer Z-59984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grasmaaier en dirtkartraces op 16 mei, 26 juli, 22 augustus en 20 september op de locatie Noorderlaan 3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4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grasmaaier en dirtkartraces op 16 mei, 26 juli, 22 augustus en 20 september op de locatie Noorderlaan 3 te Hippolytushoef, zaaknummer Z-599844</meta:user-defined>
    <meta:user-defined meta:name="DCTERMS.W3CDTF/DCTERMS.available">2026-03-24</meta:user-defined>
    <meta:user-defined meta:name="DCTERMS.W3CDTF/OVERHEIDop.jaargang">2026</meta:user-defined>
    <meta:user-defined meta:name="OVERHEIDop.publicationIssue">136468</meta:user-defined>
    <meta:user-defined meta:name="OVERHEIDop.GmbID/DC.identifier">gmb-2026-136468</meta:user-defined>
    <meta:user-defined meta:name="OVERHEIDop.versieInformatie"/>
  </office:meta>
</office:document-meta>
</file>