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ude IJssel Huis, standplaats verkoop asperges, 9 mei 202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standplaatsvergunning verleend aan het Oude IJssel Huis voor de verkoop van asperges op 9 mei 2026 van 9.00 uur tot 14.00 uur vanuit het pand aan de Plantenstraat 2 in Doetinchem.</text:p>
            <text:p text:style-name="common-al"/>
            <text:p text:style-name="common-al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46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6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6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853121 </meta:user-defined>
    <dc:language>nl</dc:language>
    <meta:user-defined meta:name="OVERHEIDop.locatietype/OVERHEIDop.gebiedsmarkering">Adres</meta:user-defined>
    <meta:user-defined meta:name="DC.title">Het Oude IJssel Huis, standplaats verkoop asperges, 9 mei 2026, vergunning verleend.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63</meta:user-defined>
    <meta:user-defined meta:name="OVERHEIDop.GmbID/DC.identifier">gmb-2026-136463</meta:user-defined>
    <meta:user-defined meta:name="OVERHEIDop.versieInformatie"/>
  </office:meta>
</office:document-meta>
</file>