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aan Postweg 61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67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maart 2026. De gemeente Barneveld neemt daarover waarschijnlijk binnen 8 weken na 19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645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5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5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2 bomen aan Postweg 61 De Glind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457</meta:user-defined>
    <meta:user-defined meta:name="OVERHEIDop.GmbID/DC.identifier">gmb-2026-136457</meta:user-defined>
    <meta:user-defined meta:name="OVERHEIDop.versieInformatie"/>
  </office:meta>
</office:document-meta>
</file>