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agsestraat 23, 2587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agsestraat 23 door het verdiepen van de bestaande kelder, het vergroten van de uitwendige trap naar de kelder, het omzetten van de kelder naar verblijfsruimte, het realiseren van een koekoek aan de voor- en achterzijde van de woning en een inwendige verbouwing</text:p>
            <text:p text:style-name="common-al"/>
            <text:p text:style-name="common-al">Ons kenmerk: VTH2025-260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agsestraat 23, 2587 TE 's-Gravenhage, Haagsestraat 23 2587 TE 's-Gravenhage</text:p>
            <text:p text:style-name="common-al">
            
          </text:p>
            <text:p text:style-name="common-al">
            <text:span text:style-name="nadrukvet">
              <text:span text:style-name="nadrukcur">Datum bekendmaking besluit:</text:span>
            </text:span>
          </text:p>
            <text:p text:style-name="common-al">2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45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5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5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091</meta:user-defined>
    <meta:user-defined meta:name="DCTERMS.abstract">het veranderen van de woning Haagsestraat 23 door het verdiepen van de bestaande kelder, het vergroten van de uitwendige trap naar de kelder, het omzetten van de kelder naar verblijfsruimte, het realiseren van een koekoek aan de voor- en achterzijde van de woning en een inwendige verbouwing</meta:user-defined>
    <dc:language>nl</dc:language>
    <meta:user-defined meta:name="DC.title">Omgevingsvergunning - Beschikking Verleend, Haagsestraat 23, 2587 TE 's-Gravenhage</meta:user-defined>
    <meta:user-defined meta:name="OVERHEIDop.datumEindeReactietermijn">2026-05-04</meta:user-defined>
    <meta:user-defined meta:name="OVERHEIDop.terinzageleggingBG">https://www.digitale-inzage.nl/Den%20Haag/dossier/bf-rGxVFC0Ccwm4TLcaG3g</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383</meta:user-defined>
    <meta:user-defined meta:name="OVERHEIDop.publicationIssue">136451</meta:user-defined>
    <meta:user-defined meta:name="OVERHEIDop.GmbID/DC.identifier">gmb-2026-136451</meta:user-defined>
    <meta:user-defined meta:name="OVERHEIDop.versieInformatie"/>
  </office:meta>
</office:document-meta>
</file>