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weg 34 2011KN Haarlem, 0392-2026-0004320, het vernieuwen van het boeideel en zinkwerk aan de linker zijgevel,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320</meta:user-defined>
    <meta:user-defined meta:name="DCTERMS.abstract">het vernieuwen van het boeideel en zinkwerk aan de linker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weg 34 2011KN Haarlem, 0392-2026-0004320, het vernieuwen van het boeideel en zinkwerk aan de linker zijgevel, ontvangen op 09-01-2026</meta:user-defined>
    <meta:user-defined meta:name="DCTERMS.W3CDTF/DCTERMS.available">2026-01-13</meta:user-defined>
    <meta:user-defined meta:name="DCTERMS.W3CDTF/OVERHEIDop.jaargang">2026</meta:user-defined>
    <meta:user-defined meta:name="OVERHEIDop.publicationIssue">13645</meta:user-defined>
    <meta:user-defined meta:name="OVERHEIDop.GmbID/DC.identifier">gmb-2026-13645</meta:user-defined>
    <meta:user-defined meta:name="OVERHEIDop.versieInformatie"/>
  </office:meta>
</office:document-meta>
</file>