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arkiezenhof 26 Ede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47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6447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44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44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arkiezenhof 26 Ede, het verwijderen van asbesthoudend materiaal.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447</meta:user-defined>
    <meta:user-defined meta:name="OVERHEIDop.GmbID/DC.identifier">gmb-2026-136447</meta:user-defined>
    <meta:user-defined meta:name="OVERHEIDop.versieInformatie"/>
  </office:meta>
</office:document-meta>
</file>