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31 Stroe, het verwijderen van asbesthoudende materialen (kippenho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5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644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4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4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31 Stroe, het verwijderen van asbesthoudende materialen (kippenhok)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40</meta:user-defined>
    <meta:user-defined meta:name="OVERHEIDop.GmbID/DC.identifier">gmb-2026-136440</meta:user-defined>
    <meta:user-defined meta:name="OVERHEIDop.versieInformatie"/>
  </office:meta>
</office:document-meta>
</file>