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Beatrixstraat (Berlicum)</text:p>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considerans.al">Burgemeester en wethouders van gemeente Sint-Michielsgestel,</text:p>
            <text:p text:style-name="considerans.al"/>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
            <text:p text:style-name="considerans.al">OVERWEGENDE:</text:p>
            <text:p text:style-name="considerans.al">dat de gemeente Sint-Michielges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Sint-Michielsgestel mede door het realiseren van oplaadplaatsen aan de ontwikkeling van elektrisch vervoer bijdraagt;</text:p>
            <text:p text:style-name="considerans.al">dat de provincies Noord-Brabant en Limburg mede namens de gemeente Sint-Michielsgestel een contract met Vattenfall hebben afgesloten voor plaatsing en exploitatie van slimme laadinfrastructuur;</text:p>
            <text:p text:style-name="considerans.al">dat de gemeente Sint-Michielsges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Sint-Michielsges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aatgevende moment in woonstraten) 75 % is van de 28 parkeerplaatsen waren er 21 bezet.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deze locatie is tot stand gekomen op basis van de BPL Analyse. BPL staat voor Best Presterende Locatie. Voor de BPL-analyse wordt gekeken naar de bezetting van laadpalen in de omgeving. Hiervoor wordt de bezettingsdata van de afgelopen 12 maanden gebruikt. Als op basis hiervan de laaddruk tenminste voldoet aan de voorwaarden: Als de laaddruk groter is dan 1,0 gedurende minimaal drie maanden, of Als de laaddruk in één maand groter is dan 1,6, dan is bij plaatsing noodzakelijk om duurzame mobiliteit/ het elektrisch rijden te faciliteren en te stimuleren.</text:p>
            <text:p text:style-name="considerans.al">dat overleg met de politie als bedoeld in artikel 24 van het Besluit administratieve bepalingen inzake het wegverkeer heeft plaatsgevonden;</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al"/>
            <text:p text:style-name="considerans.al">BESLUITEN</text:p>
            <text:p text:style-name="considerans.al">1. Door plaatsing van een verkeersbord E080 van bijlage I van het Reglement verkeersregels en verkeerstekens 1990, ‘Parkeergelegenheid alleen bestemd voor elektrische voertuigen’ en een onderbord, conform bijgaande situatietekeningnr. 2025-0083-00, één parkeerplaats in de Beatrixstraat (locatie nabij Beatrixstraat 7) voor het opladen van elektrische voertuigen te reserveren;</text:p>
            <text:p text:style-name="considerans.al">2. Een tweede parkeerplaats bij een stijgend gebruik te reserveren;</text:p>
            <text:p text:style-name="considerans.al">3. Dit besluit aan de Politie Oost- Brabant, Team Meierij, informeren</text:p>
            <text:p text:style-name="considerans.al"/>
            <text:p text:style-name="considerans.al">Sint-Michielsgestel, 9 januari 2026 </text:p>
            <text:p text:style-name="considerans.al">namens het college van de gemeente Sint-Michielsgestel,</text:p>
            <text:p text:style-name="considerans.al"/>
            <text:p text:style-name="considerans.al">Mike Venrooij</text:p>
            <text:p text:style-name="considerans.al">Teammanager Programmeren Openbare ruimte </text:p>
            <text:p text:style-name="considerans.al"/>
            <text:p text:style-name="considerans.al">Bijlagen:</text:p>
            <text:p text:style-name="considerans.al">1.Tekeningnr 2025-0083-00</text:p>
            <text:p text:style-name="considerans.al">2.Uitleg Laadrukanalys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U kunt bezwaar maken</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6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en Beatrixstraat - Berl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Beatrixstraat (Berlicum)</meta:user-defined>
    <meta:user-defined meta:name="DCTERMS.W3CDTF/DCTERMS.available">2026-01-13</meta:user-defined>
    <meta:user-defined meta:name="OVERHEIDop.externeBijlage">Tekening 2025 0083 00|exb-2026-1073</meta:user-defined>
    <meta:user-defined meta:name="OVERHEIDop.externeBijlage">Uitleg laaddrukanalyse |exb-2026-1074</meta:user-defined>
    <meta:user-defined meta:name="DCTERMS.W3CDTF/OVERHEIDop.jaargang">2026</meta:user-defined>
    <meta:user-defined meta:name="OVERHEIDop.publicationIssue">13644</meta:user-defined>
    <meta:user-defined meta:name="OVERHEIDop.GmbID/DC.identifier">gmb-2026-13644</meta:user-defined>
    <meta:user-defined meta:name="OVERHEIDop.versieInformatie"/>
  </office:meta>
</office:document-meta>
</file>